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eerbroekseweg 8, 4245 K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4 op het perceel Leerbroekseweg 8, 4245 KT Leerbroek. De vergunning is verleend. Het besluit betreft het wijzigen van twee bestaande bruggen naar één gedeelde bru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3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4</meta:user-defined>
    <dc:language>nl</dc:language>
    <meta:user-defined meta:name="OVERHEIDop.locatietype/OVERHEIDop.gebiedsmarkering">Punt</meta:user-defined>
    <meta:user-defined meta:name="DC.title">Besluit aanvraag omgevingsvergunning (regulier) Leerbroekseweg 8, 4245 KT Leerbro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97</meta:user-defined>
    <meta:user-defined meta:name="OVERHEIDop.GmbID/DC.identifier">gmb-2023-165397</meta:user-defined>
    <meta:user-defined meta:name="OVERHEIDop.versieInformatie"/>
  </office:meta>
</office:document-meta>
</file>