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bouwen van de woning, Bisschopsberg 18, 2716EL Zoetermeer op 3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3 is een aanvraag Omgevingsvergunning ontvangen voor het verbouwen van de woning op de locatie Bisschopsberg 18, 2716EL Zoetermeer. De aanvraag is geregistreerd onder zaaknummer 2023-03281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539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9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9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isschopsberg 18, 2716EL Zoetermeer</meta:user-defined>
    <dc:language>nl</dc:language>
    <meta:user-defined meta:name="OVERHEIDop.locatietype/OVERHEIDop.gebiedsmarkering">Punt</meta:user-defined>
    <meta:user-defined meta:name="DC.title">Ingediende aanvraag Omgevingsvergunning voor het verbouwen van de woning, Bisschopsberg 18, 2716EL Zoetermeer op 3 april 2023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395</meta:user-defined>
    <meta:user-defined meta:name="OVERHEIDop.GmbID/DC.identifier">gmb-2023-165395</meta:user-defined>
    <meta:user-defined meta:name="OVERHEIDop.versieInformatie"/>
  </office:meta>
</office:document-meta>
</file>