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akconstructieberekeningen bestaande gebouwen gemeente Enschede project ‘Zon op Dak’</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text:p>
            <text:p text:style-name="al"/>
            <text:p text:style-name="al">gelet op artikel 149 van de Gemeentewet, titel 4.2 van de Algemene wet bestuursrecht en de Algemene subsidieverordening gemeente Enschede 2022; </text:p>
            <text:p text:style-name="al"/>
            <text:p text:style-name="al">besluit:</text:p>
            <text:p text:style-name="al"/>
            <text:p text:style-name="al">vast te stellen de </text:p>
            <text:p text:style-name="al"/>
            <text:p text:style-name="al">Subsidieverordening dakconstructieberekeningen bestaande gebouwen gemeente Enschede project ‘Zon op Da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Asv: de op het moment van de subsidieaanvraag geldende Algemene subsidieverordening gemeente Enschede 2023; </text:p>
                </text:list-item>
                <text:list-item text:style-override="id1-3-2-2-1-2-3-2">
                  <text:number>b.</text:number>
                  <text:p text:style-name="al">Bestaand gebouw: Een gebouw dat minimaal 1 jaar is opgericht vóór inwerkingtreding van deze verordening. Ook beschikt het gebouw, of een ander op het perceel aanwezig gebouw, over een eigen elektriciteitsmeter. Deze genoemde elektriciteitsmeter is feitelijk en legaal aanwezig in de gemeente Enschede op de datum van de aanvraag.</text:p>
                </text:list-item>
                <text:list-item text:style-override="id1-3-2-2-1-2-3-3">
                  <text:number>c.</text:number>
                  <text:p text:style-name="al">Dakconstructieberekening: een berekening van alle dragende delen van een constructie die wordt gemaakt door een constructeur.</text:p>
                </text:list-item>
                <text:list-item text:style-override="id1-3-2-2-1-2-3-4">
                  <text:number>d.</text:number>
                  <text:p text:style-name="al">College: Het college van burgemeester en wethouders van de gemeente Enschede.</text:p>
                </text:list-item>
                <text:list-item text:style-override="id1-3-2-2-1-2-3-5">
                  <text:number>e.</text:number>
                  <text:p text:style-name="al">Deelnemer: Iedere deelnemer aan het zonnepanelenproject ‘Zon op Dak’ van de gemeente Enschede. </text:p>
                </text:list-item>
                <text:list-item text:style-override="id1-3-2-2-1-2-3-6">
                  <text:number>f.</text:number>
                  <text:p text:style-name="al">Project: Het zonnepanelenproject ‘Zon op Dak’ van de gemeente Enschede.</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verordening is uitsluitend bedoeld voor pandeigenaren die deelnemen aan het gemeentelijke project ‘Zon op Dak’ en is van toepassing voor het laten uitvoeren van een dakconstructieberekening op bestaande gebouwen in de gemeente Enschede.</text:p>
                </text:list-item>
                <text:list-item text:style-override="id1-3-2-2-2-2-4">
                  <text:number>3.</text:number>
                  <text:p text:style-name="al">Deze subsidieverordening heeft als doel subsidie te verstrekken voor het uitvoeren van een dakconstructieberekening door een constructeur op een bestaand gebouw in de gemeente Enschede ten behoeve van deelnemers aan het project ‘Zon op Dak’. Tevens pandeigenaren proberen te stimuleren om tot de uiteindelijke realisatie te komen van PV-installaties.</text:p>
                </text:list-item>
              </text:list>
            </text:section>
            <text:section text:name="artikel_id1-3-2-2-2-3" text:style-name="artikel">
              <text:p text:style-name="artikel_kop_titel"><text:span text:style-name="artikel_kop_label">Artikel</text:span> <text:span text:style-name="artikel_kop_nr">4</text:span> Subsidiabele activiteiten </text:p>
              <text:p text:style-name="al">Subsidie kan worden verstrekt voor het laten uitvoeren van een dakconstructieberekening door een constructeur voor een bestaand pand ten behoeve van deelnemers aan het project ‘Zon op Dak’ van de gemeente Enschede. </text:p>
            </text:section>
            <text:section text:name="artikel_id1-3-2-2-2-4" text:style-name="artikel">
              <text:p text:style-name="artikel_kop_titel"><text:span text:style-name="artikel_kop_label">Artikel</text:span> <text:span text:style-name="artikel_kop_nr">5</text:span> Vereisten subsidieaanvrager</text:p>
              <text:p text:style-name="al">Subsidie wordt slechts verstrekt aan pandeigenaren van bestaande panden die deelnemen aan het project ‘Zon op Dak’ van de gemeente Enschede. Er mag maar één berekening per pand ingediend worden, ook bij meerdere uitgevoerde berekeningen. </text:p>
            </text:section>
            <text:section text:name="artikel_id1-3-2-2-2-5" text:style-name="artikel">
              <text:p text:style-name="artikel_kop_titel"><text:span text:style-name="artikel_kop_label">Artikel</text:span> <text:span text:style-name="artikel_kop_nr">6</text:span> Subsidiecriteria</text:p>
              <text:p text:style-name="al">Subsidie wordt uitsluitend verstrekt wanneer:</text:p>
              <text:list text:style-name="id1-3-2-2-2-5-3">
                <text:list-item text:style-override="id1-3-2-2-2-5-3-1">
                  <text:number>a.</text:number>
                  <text:p text:style-name="al">er een dakconstructieberekening is uitgevoerd voor een bestaand pand in de gemeente Enschede ten behoeve van het project ‘Zon op Dak’; </text:p>
                </text:list-item>
                <text:list-item text:style-override="id1-3-2-2-2-5-3-2">
                  <text:number>b.</text:number>
                  <text:p text:style-name="al">er een originele factuur aanwezig is van de dakconstructieberekening door een constructeur. </text:p>
                </text:list-item>
              </text:list>
            </text:section>
            <text:section text:name="artikel_id1-3-2-2-2-6" text:style-name="artikel">
              <text:p text:style-name="artikel_kop_titel"><text:span text:style-name="artikel_kop_label">Artikel</text:span> <text:span text:style-name="artikel_kop_nr">7</text:span> Subsidiehoogte </text:p>
              <text:p text:style-name="al">De subsidie bedraagt 80% van de dakconstructieberekening zoals wordt gesteld in artikel 6 met een maximum van € 1.500,00 per aanvraag</text:p>
            </text:section>
            <text:section text:name="artikel_id1-3-2-2-2-7" text:style-name="artikel">
              <text:p text:style-name="artikel_kop_titel"><text:span text:style-name="artikel_kop_label">Artikel</text:span> <text:span text:style-name="artikel_kop_nr">8</text:span> Subsidieplafond; </text:p>
              <text:p text:style-name="al">Het gemeentelijk subsidieplafond bedraagt gedurende de looptijd van het project ‘Zon op Dak’ in z’n totaliteit € 75.000,00. De looptijd bedraagt het kalenderjaar 2023. </text:p>
            </text:section>
            <text:section text:name="artikel_id1-3-2-2-2-8" text:style-name="artikel">
              <text:p text:style-name="artikel_kop_titel"><text:span text:style-name="artikel_kop_label">Artikel</text:span> <text:span text:style-name="artikel_kop_nr">9</text:span> Verdeelregels</text:p>
              <text:list text:style-name="id1-3-2-2-2-8-2">
                <text:list-item text:style-override="id1-3-2-2-2-8-2">
                  <text:number>1.</text:number>
                  <text:p text:style-name="al">Aanvragen worden afgehandeld in de volgorde van binnenkomst. </text:p>
                </text:list-item>
                <text:list-item text:style-override="id1-3-2-2-2-8-3">
                  <text:number>2.</text:number>
                  <text:p text:style-name="al">De datum van ontvangst is de dag en het tijdstip waarop de aanvraag volledig is ingediend.</text:p>
                </text:list-item>
                <text:list-item text:style-override="id1-3-2-2-2-8-4">
                  <text:number>3.</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item text:style-override="id1-3-2-2-2-8-5">
                  <text:number>4.</text:number>
                  <text:p text:style-name="al">Wanneer door toekenning van een aanvraag het subsidieplafond wordt overschreven, wordt de subsidie niet meer verlee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0</text:span> Vereisten aanvraag</text:p>
              <text:list text:style-name="id1-3-2-2-3-2-2">
                <text:list-item text:style-override="id1-3-2-2-3-2-2">
                  <text:number>1.</text:number>
                  <text:p text:style-name="al">De subsidie kan via een e-formulier, via e-mail of schriftelijk worden aangevraagd bij de gemeente Enschede met gebruikmaking van een door het college vastgesteld aanvraagformulier. Dit aanvraagformulier kan worden gevonden op de website van de gemeente Enschede of worden opgevraagd via het e-mailadres zonopdak@enschede.nl. </text:p>
                </text:list-item>
                <text:list-item text:style-override="id1-3-2-2-3-2-3">
                  <text:number>2.</text:number>
                  <text:p text:style-name="al">Bij de aanvraag wordt een originele factuur van de door een constructeur uitgevoerde dakconstructieberekening voor een bestaand pand in de gemeente Enschede gevoegd. </text:p>
                </text:list-item>
                <text:list-item text:style-override="id1-3-2-2-3-2-4">
                  <text:number>3.</text:number>
                  <text:p text:style-name="al">De aanvraag wordt voorzien een van handtekening en dagtekening.</text:p>
                </text:list-item>
              </text:list>
            </text:section>
            <text:section text:name="artikel_id1-3-2-2-3-3" text:style-name="artikel">
              <text:p text:style-name="artikel_kop_titel"><text:span text:style-name="artikel_kop_label">Artikel</text:span> <text:span text:style-name="artikel_kop_nr">11</text:span> Aanvraagtermijn</text:p>
              <text:p text:style-name="al">De aanvraag wordt uiterlijk 1 november 2023 ingediend. </text:p>
            </text:section>
            <text:section text:name="artikel_id1-3-2-2-3-4" text:style-name="artikel">
              <text:p text:style-name="artikel_kop_titel"><text:span text:style-name="artikel_kop_label">Artikel</text:span> <text:span text:style-name="artikel_kop_nr">12</text:span> Beslistermijn </text:p>
              <text:list text:style-name="id1-3-2-2-3-4-2">
                <text:list-item text:style-override="id1-3-2-2-3-4-2">
                  <text:number>1.</text:number>
                  <text:p text:style-name="al">De gemeente Enschede beslist binnen 8 weken na ontvangst van de volledige aanvraag. </text:p>
                </text:list-item>
                <text:list-item text:style-override="id1-3-2-2-3-4-3">
                  <text:number>2.</text:number>
                  <text:p text:style-name="al">Subsidie wordt vastgesteld zonder voorafgaande verl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p text:style-name="al">Deze verordening treedt in werking op de dag na bekendmaking en vervalt van rechtswege op 1 januari 2024. </text:p>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subsidieverordening dakconstructieberekeningen op bestaande gebouwen project ‘Zon op Dak’</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5 april 2023.</text:span></text:p>
          </text:section>
          <text:section text:name="ondertekening_id1-3-2-3-2">
            <text:p><text:span text:style-name="functie"/></text:p>
            <text:p><text:span text:style-name="functie"/></text:p>
            <text:p><text:span text:style-name="functie">De plv. griffier, J.J. Ligteringen</text:span></text:p>
          </text:section>
          <text:section text:name="ondertekening_id1-3-2-3-3">
            <text:p><text:span text:style-name="functie"/></text:p>
            <text:p><text:span text:style-name="functie">de plv. voorzitter,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3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DC.source">Algemene subsidieverordening gemeente Enschede 2022]|[https://lokaleregelgeving.overheid.nl/CVDR672439</meta:user-defined>
    <meta:user-defined meta:name="DCTERMS.alternative">Subsidieverordening dakconstructieberekeningen op bestaande gebouwen project ‘Zon op Dak’</meta:user-defined>
    <dc:language>nl</dc:language>
    <meta:user-defined meta:name="OVERHEIDop.locatietype/OVERHEIDop.gebiedsmarkering">Gemeente</meta:user-defined>
    <meta:user-defined meta:name="DC.title">Subsidieverordening dakconstructieberekeningen bestaande gebouwen gemeente Enschede project ‘Zon op Dak’</meta:user-defined>
    <meta:user-defined meta:name="DCTERMS.W3CDTF/DCTERMS.available">2023-04-14</meta:user-defined>
    <meta:user-defined meta:name="DCTERMS.W3CDTF/OVERHEIDop.jaargang">2023</meta:user-defined>
    <meta:user-defined meta:name="OVERHEIDop.publicationIssue">165394</meta:user-defined>
    <meta:user-defined meta:name="OVERHEIDop.betreftRegeling">CVDR694847_1</meta:user-defined>
    <meta:user-defined meta:name="xs:date/OVERHEIDop.startdatum">2023-04-15</meta:user-defined>
    <meta:user-defined meta:name="xs:date/OVERHEIDop.einddatum">2024-01-01</meta:user-defined>
    <meta:user-defined meta:name="OVERHEIDop.GmbID/DC.identifier">gmb-2023-165394</meta:user-defined>
    <meta:user-defined meta:name="OVERHEIDop.versieInformatie"/>
  </office:meta>
</office:document-meta>
</file>