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ontheffing, verstrekken van zwakalcoholhoudende drank tijdens Alumax dagen 12,13 april 2023, Zomerdijk 37, 7942 J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verstrekken van zwakalcoholhoudende drank tijdens Alumax dagen 13 tot 17 april 2023 aan de Zomerdijk 37, 7942 JS Meppel.</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Meppel, de burgemeester, Postbus 501, 7940 AM MEPPEL</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538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8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8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1191738191</meta:user-defined>
    <dc:language>nl</dc:language>
    <meta:user-defined meta:name="OVERHEIDop.locatietype/OVERHEIDop.gebiedsmarkering">Punt</meta:user-defined>
    <meta:user-defined meta:name="DC.title">Verleende Alcoholontheffing, verstrekken van zwakalcoholhoudende drank tijdens Alumax dagen 12,13 april 2023, Zomerdijk 37, 7942 JS Meppel</meta:user-defined>
    <meta:user-defined meta:name="DCTERMS.W3CDTF/DCTERMS.available">2023-04-14</meta:user-defined>
    <meta:user-defined meta:name="DCTERMS.W3CDTF/OVERHEIDop.jaargang">2023</meta:user-defined>
    <meta:user-defined meta:name="OVERHEIDop.publicationIssue">165389</meta:user-defined>
    <meta:user-defined meta:name="OVERHEIDop.GmbID/DC.identifier">gmb-2023-165389</meta:user-defined>
    <meta:user-defined meta:name="OVERHEIDop.versieInformatie"/>
  </office:meta>
</office:document-meta>
</file>