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org van Saksenstraat 4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13 voor een omgevingsvergunning op locatie Georg van Saksenstraat 44 in St.-Jacobiparochie. De vergunning is toegekend. Het besluit betreft het plaatsen van een dakkapel. Het besluit is verzonden op 12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org van Saksenstraat 44 in St.-Jacobiparochi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86</meta:user-defined>
    <meta:user-defined meta:name="OVERHEIDop.GmbID/DC.identifier">gmb-2023-165386</meta:user-defined>
    <meta:user-defined meta:name="OVERHEIDop.versieInformatie"/>
  </office:meta>
</office:document-meta>
</file>