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uitbreiden van de woning Stationsweg 21a, 3218 AV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uitbreiden van de woning<text:span text:style-name="nadrukvet"> - </text:span>Stationsweg 21a, Heenvliet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uitbreiden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tationsweg 21 a </text:p>
            <text:p text:style-name="common-al">3218 AV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2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538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8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8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25</meta:user-defined>
    <dc:language>nl</dc:language>
    <meta:user-defined meta:name="OVERHEIDop.locatietype/OVERHEIDop.gebiedsmarkering">Punt</meta:user-defined>
    <meta:user-defined meta:name="DC.title">Reguliere procedure - aanvraag omgevingsvergunning het uitbreiden van de woning Stationsweg 21a, 3218 AV Heenvlie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81</meta:user-defined>
    <meta:user-defined meta:name="OVERHEIDop.GmbID/DC.identifier">gmb-2023-165381</meta:user-defined>
    <meta:user-defined meta:name="OVERHEIDop.versieInformatie"/>
  </office:meta>
</office:document-meta>
</file>