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bouwwerk, Lemelerveldseweg 63-65 8154H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3 heeft het college van burgemeester en wethouders van de gemeente Dalfsen onderstaande aanvraag ontvangen:</text:p>
            <text:p text:style-name="common-al">
            <text:span text:style-name="nadrukvet">Kenmerk:</text:span> Z2023-0000344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Lemelerveld, Lemelerveldseweg 63 8154HE Lemelerveld, Lemelerveldseweg 65</text:p>
            <text:p text:style-name="common-al">
            <text:span text:style-name="nadrukvet">Projectomschrijving:</text:span> het oprichten van een bouwwer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538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38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441</meta:user-defined>
    <meta:user-defined meta:name="DCTERMS.abstract">het opricht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richten van een bouwwerk, Lemelerveldseweg 63-65 8154HE Lemelervel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380</meta:user-defined>
    <meta:user-defined meta:name="OVERHEIDop.GmbID/DC.identifier">gmb-2023-165380</meta:user-defined>
    <meta:user-defined meta:name="OVERHEIDop.versieInformatie"/>
  </office:meta>
</office:document-meta>
</file>