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voor- en achterdakvlak op het perceel Lekstraat 50, 3812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voor- en achterdakvlak op het perceel Lekstraat 50, 3812 JB Amersfoort</text:span>
          </text:p>
            <text:p text:style-name="common-al">De Gemeente Amersfoort heeft op 22-03-2023 een aanvraag voor een omgevingsvergunning ontvangen voor het uitbreiden van het voor- en achterdakvlak op het perceel Lekstraat 50, 3812 JB Amersfoort, met kenmerk CLZ-000022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37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Ontvangen aanvraag omgevingsvergunning voor het uitbreiden van het voor- en achterdakvlak op het perceel Lekstraat 50, 3812 JB Amersf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71</meta:user-defined>
    <meta:user-defined meta:name="OVERHEIDop.GmbID/DC.identifier">gmb-2023-165371</meta:user-defined>
    <meta:user-defined meta:name="OVERHEIDop.versieInformatie"/>
  </office:meta>
</office:document-meta>
</file>