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274 te Nijmegen: vervangen raamkozijn in achtergevel woning door stolpdeuren en bouwen overkapping met zonnepanel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1-2023</text:p>
            <text:p text:style-name="common-al">
            <text:span text:style-name="nadrukvet">Omschrijving: </text:span>vervangen raamkozijn in achtergevel woning door stolpdeuren en bouwen overkapping met zonnepanelen (Hatertseweg 27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2.10756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1-01-2023</text:p>
            <text:p text:style-name="common-al">
            <text:span text:style-name="nadrukvet">Definitieve beschikking ter inzage gelegd: </text:span>13-01-2023</text:p>
            <text:p text:style-name="common-al">
            <text:span text:style-name="nadrukvet">Einddatum bezwaartermijn: </text:span>22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anuari 2023 tot en met 22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2E4281CB-9E34-4E09-A2F7-DDC97E9B6F73" xlink:type="simple">http://www.nijmegen.nl/vergunningpagina/?guid=2E4281CB-9E34-4E09-A2F7-DDC97E9B6F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37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weg 274 te Nijmegen: vervangen raamkozijn in achtergevel woning door stolpdeuren en bouwen overkapping met zonnepanelen - omgevingsvergunning - Vergunning verleend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537</meta:user-defined>
    <meta:user-defined meta:name="OVERHEIDop.GmbID/DC.identifier">gmb-2023-16537</meta:user-defined>
    <meta:user-defined meta:name="OVERHEIDop.versieInformatie"/>
  </office:meta>
</office:document-meta>
</file>