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Zwaluwenweg 1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maart 2023</text:p>
            <text:p text:style-name="common-al">Kenmerk: SXO-2023-001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8 maart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535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5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5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boom op de locatie Zwaluwenweg 10 in Wilp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359</meta:user-defined>
    <meta:user-defined meta:name="OVERHEIDop.GmbID/DC.identifier">gmb-2023-165359</meta:user-defined>
    <meta:user-defined meta:name="OVERHEIDop.versieInformatie"/>
  </office:meta>
</office:document-meta>
</file>