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Zwaluwenweg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3</text:p>
            <text:p text:style-name="common-al">Kenmerk: SXO-2023-00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3 april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35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Zwaluwenweg 10 in Wil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56</meta:user-defined>
    <meta:user-defined meta:name="OVERHEIDop.GmbID/DC.identifier">gmb-2023-165356</meta:user-defined>
    <meta:user-defined meta:name="OVERHEIDop.versieInformatie"/>
  </office:meta>
</office:document-meta>
</file>