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en wijzigen van de kozijnen in voor- en achtergevel op het perceel Hoge Geeren 48, 3828 TJ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en wijzigen van de kozijnen in voor- en achtergevel op het perceel Hoge Geeren 48, 3828 TJ Hoogland</text:span>
          </text:p>
            <text:p text:style-name="common-al">De Gemeente Amersfoort heeft op 17-03-2023 een aanvraag voor een omgevingsvergunning ontvangen voor het plaatsen van een dakopbouw en wijzigen van de kozijnen in voor- en achtergevel op het perceel Hoge Geeren 48, 3828 TJ Hoogland, met kenmerk CLZ-000022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534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4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4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16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en wijzigen van de kozijnen in voor- en achtergevel op het perceel Hoge Geeren 48, 3828 TJ Hoogland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345</meta:user-defined>
    <meta:user-defined meta:name="OVERHEIDop.GmbID/DC.identifier">gmb-2023-165345</meta:user-defined>
    <meta:user-defined meta:name="OVERHEIDop.versieInformatie"/>
  </office:meta>
</office:document-meta>
</file>