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IJGEBOUW, AENGWIRDERWEG 297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Aengwirderweg 297 te Tjalleberd  (indieningsdatum 07-03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34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BIJGEBOUW, AENGWIRDERWEG 297 TJALLEBER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42</meta:user-defined>
    <meta:user-defined meta:name="OVERHEIDop.GmbID/DC.identifier">gmb-2023-165342</meta:user-defined>
    <meta:user-defined meta:name="OVERHEIDop.versieInformatie"/>
  </office:meta>
</office:document-meta>
</file>