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antoorcomplex Lange Kleiweg 50 t/m 62, 2288 G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een aanvraag omgevingsvergunning ontvangen voor het bouwen van een kantine ten behoeve van kantoren op de locatie Kantoorcomplex Lange Kleiweg 50 t/m 62, 2288 GK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111897664. De beslistermijn op de aanvraag is verlengd op 15 maart 2023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53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1897664</meta:user-defined>
    <dc:language>nl</dc:language>
    <meta:user-defined meta:name="OVERHEIDop.locatietype/OVERHEIDop.gebiedsmarkering">Punt</meta:user-defined>
    <meta:user-defined meta:name="DC.title">Publicatie Verlengen beslistermijn - Kantoorcomplex Lange Kleiweg 50 t/m 62, 2288 GK Rijsw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39</meta:user-defined>
    <meta:user-defined meta:name="OVERHEIDop.GmbID/DC.identifier">gmb-2023-165339</meta:user-defined>
    <meta:user-defined meta:name="OVERHEIDop.versieInformatie"/>
  </office:meta>
</office:document-meta>
</file>