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Zinkskeslaan 6a  te Helena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3 een besluit genomen op de aanvraag omgevingsvergunning voor het bouwen van een gebouw voor het huisvesten van 36 arbeidsmigranten op de locatie Zinkskeslaan 6a te Helenaveen. De zaak is geregistreerd onder nummer HZ-2021-0798. Een ontwerpbesluit heeft ter inzage gelegen. Hiertegen zijn zienswijzen ingediend.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roep aantekenen tegen het besluit. U dient daartoe een beroepschrift in te dienen bij de Rechtbank Oost-Brabant, afdeling Bestuursrecht, postbus 90125, 5200 MA 's-Hertogenbosch. De termijn voor het indienen van een beroepschrift start op 18 april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65335</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335</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335</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Zinkskeslaan 6a  te Helenaveen</meta:user-defined>
    <meta:user-defined meta:name="DCTERMS.W3CDTF/DCTERMS.available">2023-04-14</meta:user-defined>
    <meta:user-defined meta:name="DCTERMS.W3CDTF/OVERHEIDop.jaargang">2023</meta:user-defined>
    <meta:user-defined meta:name="OVERHEIDop.externeBijlage">Aanvraag OV Zinkskeslaan 6|exb-2023-19055</meta:user-defined>
    <meta:user-defined meta:name="OVERHEIDop.externeBijlage">Scan besluit omgevingsvergunning Zinkskeslaan 6...|exb-2023-19056</meta:user-defined>
    <meta:user-defined meta:name="OVERHEIDop.externeBijlage">Ruimtelijke_onderbouwing_31052022_pdf (Publicee...|exb-2023-19057</meta:user-defined>
    <meta:user-defined meta:name="OVERHEIDop.publicationIssue">165335</meta:user-defined>
    <meta:user-defined meta:name="OVERHEIDop.GmbID/DC.identifier">gmb-2023-165335</meta:user-defined>
    <meta:user-defined meta:name="OVERHEIDop.versieInformatie"/>
  </office:meta>
</office:document-meta>
</file>