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ranje Pleinfeest, Margarethaschool Graslaan 9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ranje Pleinfeest  </text:p>
            <text:p text:style-name="common-al">Datum: 21 april 2023</text:p>
            <text:p text:style-name="common-al">Locatie: Graslaan 97B</text:p>
            <text:p text:style-name="common-al">Dossiernummer: 151466</text:p>
            <text:p text:style-name="common-al">Verzenddatum besluit: 12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3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ranje Pleinfeest, Margarethaschool Graslaan 97B</meta:user-defined>
    <meta:user-defined meta:name="DCTERMS.W3CDTF/DCTERMS.available">2023-04-14</meta:user-defined>
    <meta:user-defined meta:name="DCTERMS.W3CDTF/OVERHEIDop.jaargang">2023</meta:user-defined>
    <meta:user-defined meta:name="OVERHEIDop.publicationIssue">165332</meta:user-defined>
    <meta:user-defined meta:name="OVERHEIDop.GmbID/DC.identifier">gmb-2023-165332</meta:user-defined>
    <meta:user-defined meta:name="OVERHEIDop.versieInformatie"/>
  </office:meta>
</office:document-meta>
</file>