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02905, Strikkade 35 2641P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602905</text:p>
            <text:p text:style-name="common-al">Locatie: Strikkade 35 2641PV Pijnacker</text:p>
            <text:p text:style-name="common-al">Datum besluit: 12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3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7128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602905, Strikkade 35 2641PV Pijnack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27</meta:user-defined>
    <meta:user-defined meta:name="OVERHEIDop.GmbID/DC.identifier">gmb-2023-165327</meta:user-defined>
    <meta:user-defined meta:name="OVERHEIDop.versieInformatie"/>
  </office:meta>
</office:document-meta>
</file>