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tekleinsedijk 3f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met zaaknummer Z/22/197079 / W2022-0503 voor een omgevingsvergunning betreffende het plaatsen van een tiny house op locatie Altekleinsedijk 3f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32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Altekleinsedijk 3f te Ooltgensplaa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5325</meta:user-defined>
    <meta:user-defined meta:name="OVERHEIDop.GmbID/DC.identifier">gmb-2023-165325</meta:user-defined>
    <meta:user-defined meta:name="OVERHEIDop.versieInformatie"/>
  </office:meta>
</office:document-meta>
</file>