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8 in Nieuwkoop - het verduurzamen van een monument, en het bouwen van een serre e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 in Nieuwkoop - zaaknummer Z2023-00001038 - aanvraag omgevingsvergunning voor het verduurzamen van een monument, en het bouwen van een serre en een bijgebouw  - ingekomen op 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32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88 in Nieuwkoop - het verduurzamen van een monument, en het bouwen van een serre en een bijgeb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24</meta:user-defined>
    <meta:user-defined meta:name="OVERHEIDop.GmbID/DC.identifier">gmb-2023-165324</meta:user-defined>
    <meta:user-defined meta:name="OVERHEIDop.versieInformatie"/>
  </office:meta>
</office:document-meta>
</file>