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verbouwen en splitsen van de woning en het plaatsen van een dakopbouw, Pieter Bothstraat 32 7412GS Deventer, [DVT00A05345] Deventer A 534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79</text:p>
            <text:p text:style-name="common-al">
            <text:span text:style-name="nadrukvet">Ingekomen:</text:span> 22-12-2022</text:p>
            <text:p text:style-name="common-al">
            <text:span text:style-name="nadrukvet">Locatie:</text:span> Pieter Bothstraat 32 7412GS Deventer, [DVT00A05345] Deventer A 5345 </text:p>
            <text:p text:style-name="common-al">
            <text:span text:style-name="nadrukvet">Projectomschrijving:</text:span> het verbouwen en splitsen van de woning en het plaats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3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79</meta:user-defined>
    <meta:user-defined meta:name="DCTERMS.abstract">het verbouwen en splitsen van de woning en 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RECTIFICATIE aanvraag omgevingsvergunning, het verbouwen en splitsen van de woning en het plaatsen van een dakopbouw, Pieter Bothstraat 32 7412GS Deventer, [DVT00A05345] Deventer A 5345</meta:user-defined>
    <meta:user-defined meta:name="DCTERMS.W3CDTF/DCTERMS.available">2023-01-13</meta:user-defined>
    <meta:user-defined meta:name="DCTERMS.W3CDTF/OVERHEIDop.jaargang">2023</meta:user-defined>
    <meta:user-defined meta:name="OVERHEIDop.publicationIssue">16532</meta:user-defined>
    <meta:user-defined meta:name="OVERHEIDop.GmbID/DC.identifier">gmb-2023-16532</meta:user-defined>
    <meta:user-defined meta:name="OVERHEIDop.versieInformatie"/>
  </office:meta>
</office:document-meta>
</file>