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ek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6 mei 2023 van 11:00 uur tot 14:00 uur</text:p>
            <text:p text:style-name="common-al">Locatie/adres : Noorderweg 111 </text:p>
            <text:p text:style-name="common-al">Verzenddatum : 11 april 2023</text:p>
            <text:p text:style-name="common-al">Datum melding/ vergunning : 20 maart 2023</text:p>
            <text:p text:style-name="common-al">Zaaknummer : 893036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531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klein evenement Stekkenmark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16</meta:user-defined>
    <meta:user-defined meta:name="OVERHEIDop.GmbID/DC.identifier">gmb-2023-165316</meta:user-defined>
    <meta:user-defined meta:name="OVERHEIDop.versieInformatie"/>
  </office:meta>
</office:document-meta>
</file>