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ndustrieweg noord 3b, 3958VS Amerongen, nieuwbouw bedrijfspand met huisnummerbesluit (RX2023-00000132, 1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ndustrieweg noord 3b, 3958VS Amerongen, nieuwbouw bedrijfspand met huisnummerbesluit (RX2023-00000132, 12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531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1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1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Industrieweg noord 3b, 3958VS Amerongen, nieuwbouw bedrijfspand met huisnummerbesluit (RX2023-00000132, 12 april 2023)</meta:user-defined>
    <dc:language>nl</dc:language>
    <meta:user-defined meta:name="OVERHEIDop.locatietype/OVERHEIDop.gebiedsmarkering">Punt</meta:user-defined>
    <meta:user-defined meta:name="DC.title">Gemeente Utrechtse Heuvelrug, verleende omgevingsvergunning - Industrieweg noord 3b, 3958VS Amerongen, nieuwbouw bedrijfspand met huisnummerbesluit (RX2023-00000132, 12 april 2023)</meta:user-defined>
    <meta:user-defined meta:name="OVERHEIDop.datumEindeReactietermijn">2023-05-26</meta:user-defined>
    <meta:user-defined meta:name="OVERHEIDop.terinzageleggingBG">https://jeleefomgeving.nl/inzien/814994386/f0c0dccc-d93a-11ed-8157-005056011332</meta:user-defined>
    <meta:user-defined meta:name="DCTERMS.W3CDTF/DCTERMS.available">2023-04-14</meta:user-defined>
    <meta:user-defined meta:name="DCTERMS.W3CDTF/OVERHEIDop.jaargang">2023</meta:user-defined>
    <meta:user-defined meta:name="OVERHEIDop.publicationIssue">165311</meta:user-defined>
    <meta:user-defined meta:name="OVERHEIDop.GmbID/DC.identifier">gmb-2023-165311</meta:user-defined>
    <meta:user-defined meta:name="OVERHEIDop.versieInformatie"/>
  </office:meta>
</office:document-meta>
</file>