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mei 2023 van 08.00 uur tot 20.00 uur</text:p>
            <text:p text:style-name="common-al">Locatie/adres  : Sternstraat 18</text:p>
            <text:p text:style-name="common-al">Verzenddatum  : 31 maart 2023</text:p>
            <text:p text:style-name="common-al">Datum melding/ vergunning  : 24 maart 2023</text:p>
            <text:p text:style-name="common-al">Zaaknummer  : 893739</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530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0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artikel 35 Alcoholwet</meta:user-defined>
    <meta:user-defined meta:name="DCTERMS.W3CDTF/DCTERMS.available">2023-04-14</meta:user-defined>
    <meta:user-defined meta:name="DCTERMS.W3CDTF/OVERHEIDop.jaargang">2023</meta:user-defined>
    <meta:user-defined meta:name="OVERHEIDop.publicationIssue">165307</meta:user-defined>
    <meta:user-defined meta:name="OVERHEIDop.GmbID/DC.identifier">gmb-2023-165307</meta:user-defined>
    <meta:user-defined meta:name="OVERHEIDop.versieInformatie"/>
  </office:meta>
</office:document-meta>
</file>