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aanleggen van een uitrit op de locatie Oude Rijksstraatweg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pril 2023</text:p>
            <text:p text:style-name="common-al">Kenmerk: SXO-2023-00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3 april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530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0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0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afgewezen voor het aanleggen van een uitrit op de locatie Oude Rijksstraatweg 24 in Twello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305</meta:user-defined>
    <meta:user-defined meta:name="OVERHEIDop.GmbID/DC.identifier">gmb-2023-165305</meta:user-defined>
    <meta:user-defined meta:name="OVERHEIDop.versieInformatie"/>
  </office:meta>
</office:document-meta>
</file>