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2x 20ft  en mobiel toil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alen Midden B.V.-Omnia Wonen</text:p>
            <text:p text:style-name="common-al">Locatie: Scheepvaart 23</text:p>
            <text:p text:style-name="common-al">Datum: 14-04-2023 t/m 21-07-2023 </text:p>
            <text:p text:style-name="common-al">Dossiernummer: 138928</text:p>
            <text:p text:style-name="common-al">Verzenddatum besluit: 12-04-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3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2x 20ft  en mobiel toilet</meta:user-defined>
    <meta:user-defined meta:name="DCTERMS.W3CDTF/DCTERMS.available">2023-04-14</meta:user-defined>
    <meta:user-defined meta:name="DCTERMS.W3CDTF/OVERHEIDop.jaargang">2023</meta:user-defined>
    <meta:user-defined meta:name="OVERHEIDop.publicationIssue">165304</meta:user-defined>
    <meta:user-defined meta:name="OVERHEIDop.GmbID/DC.identifier">gmb-2023-165304</meta:user-defined>
    <meta:user-defined meta:name="OVERHEIDop.versieInformatie"/>
  </office:meta>
</office:document-meta>
</file>