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ERSTE COMPAGNONSWEG 36 BONTEBO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Eerste Compagnonsweg 36 te Bontebok  (12-04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3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EERSTE COMPAGNONSWEG 36 BONTEBO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00</meta:user-defined>
    <meta:user-defined meta:name="OVERHEIDop.GmbID/DC.identifier">gmb-2023-165300</meta:user-defined>
    <meta:user-defined meta:name="OVERHEIDop.versieInformatie"/>
  </office:meta>
</office:document-meta>
</file>