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en bouwplaats afgeschermd door bouwhekken, Stationsplei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en bouwplaats afgeschermd door bouwhekken</text:p>
            <text:p text:style-name="common-al">Locatie: Stationsplein 14 &amp; Bergstraat 3</text:p>
            <text:p text:style-name="common-al">Datum: 12 april 2023 tot en met 26 mei 2023</text:p>
            <text:p text:style-name="common-al">Dossiernummer: 143123 (verlenging 696113)</text:p>
            <text:p text:style-name="common-al">Verzenddatum besluit: 12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29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9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9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en bouwplaats afgeschermd door bouwhekken, Stationsplein 14</meta:user-defined>
    <meta:user-defined meta:name="DCTERMS.W3CDTF/DCTERMS.available">2023-04-14</meta:user-defined>
    <meta:user-defined meta:name="DCTERMS.W3CDTF/OVERHEIDop.jaargang">2023</meta:user-defined>
    <meta:user-defined meta:name="OVERHEIDop.publicationIssue">165296</meta:user-defined>
    <meta:user-defined meta:name="OVERHEIDop.GmbID/DC.identifier">gmb-2023-165296</meta:user-defined>
    <meta:user-defined meta:name="OVERHEIDop.versieInformatie"/>
  </office:meta>
</office:document-meta>
</file>