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VAN EEN BEDRIJFSPAND, DE KUINDER 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van een bedrijfspand op het perceel De Kuinder 4 te Heerenveen  (09-04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2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GEVEL VAN EEN BEDRIJFSPAND, DE KUINDER 4 HEERENVEEN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87</meta:user-defined>
    <meta:user-defined meta:name="OVERHEIDop.GmbID/DC.identifier">gmb-2023-165287</meta:user-defined>
    <meta:user-defined meta:name="OVERHEIDop.versieInformatie"/>
  </office:meta>
</office:document-meta>
</file>