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Ter Aar, Kerkweg 33 – De ou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3, Ter Aar - aanvraag is ontvangen voor een alcoholvergunning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2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chenken alcohol Ter Aar, Kerkweg 33 – De oude schoo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283</meta:user-defined>
    <meta:user-defined meta:name="OVERHEIDop.GmbID/DC.identifier">gmb-2023-165283</meta:user-defined>
    <meta:user-defined meta:name="OVERHEIDop.versieInformatie"/>
  </office:meta>
</office:document-meta>
</file>