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8 bomen, Burmaniastraat thv nr. 19-45 en 30-52 Surhuisterveen (kadastraal Surhuizum B, 8008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maniastraat thv nr. 19-45 en 30-52 Surhuisterveen (kadastraal Surhuizum B, 8008) </text:p>
            <text:p text:style-name="common-al">Olo: 7728151</text:p>
            <text:p text:style-name="common-al">het kappen van 8 bomen</text:p>
            <text:p text:style-name="common-al">Datum ontvangst: 12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52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8 bomen, Burmaniastraat thv nr. 19-45 en 30-52 Surhuisterveen (kadastraal Surhuizum B, 8008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281</meta:user-defined>
    <meta:user-defined meta:name="OVERHEIDop.GmbID/DC.identifier">gmb-2023-165281</meta:user-defined>
    <meta:user-defined meta:name="OVERHEIDop.versieInformatie"/>
  </office:meta>
</office:document-meta>
</file>