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office:automatic-styles>
  <office:body>
    <office:text>
      <text:p text:style-name="new_page_staatscourant"/>
      <text:p text:style-name="single-kop-titel">Beleidslijn voor de toepassing van de Wet Bibob gemeente Papendrecht 2023 </text:p>
      <text:section text:name="regeling_id1-3-2" text:style-name="regeling">
        <text:section text:name="aanhef_id1-3-2-1" text:style-name="aanhef">
          <text:section text:name="preambule_id1-3-2-1-1" text:style-name="preambule">
            <text:p text:style-name="al"/>
            <text:p text:style-name="al"/>
            <text:p text:style-name="al">Het college en de burgemeester van de gemeente Papendrecht;</text:p>
            <text:p text:style-name="al"/>
            <text:p text:style-name="al">gezien het voorstel van het college van Burgemeester en Wethouders van 21 maart 2023 Beleidslijn Bibob 2023: Beleidslijn voor de toepassing van de Wet Bevordering integriteitsbeoordelingen door het openbaar bestuur door de gemeente Papendrecht 2023;</text:p>
            <text:p text:style-name="al"/>
            <text:p text:style-name="al">gelet op het bepaalde in:</text:p>
            <text:p text:style-name="al">de Wet bevordering integriteitsbepalingen door het openbaar bestuur, </text:p>
            <text:p text:style-name="al">artikel 4:81 van de Algemene wet bestuursrecht, </text:p>
            <text:p text:style-name="al">de artikelen 3, 27, 30a en 31 van de Alcoholwet, </text:p>
            <text:p text:style-name="al">artikel 30b van de Wet op de kansspelen, </text:p>
            <text:p text:style-name="al">de artikelen 2.1 en 2.17 van de Wet algemene bepalingen omgevingsrecht, </text:p>
            <text:p text:style-name="al">de Algemene plaatselijke verordening (m.b.t. gemeentelijke vergunningen), </text:p>
            <text:p text:style-name="al">afdeling 6A van de APV, artikel 2.37b</text:p>
            <text:p text:style-name="al">regionaal inkoop- en aanbestedingsbeleid Drechtsteden 2020,</text:p>
            <text:p text:style-name="al">subsidieverordening gemeente Papendrecht 2013</text:p>
            <text:p text:style-name="al"/>
            <text:p text:style-name="al"/>
            <text:p text:style-name="al">b e s l u i t :</text:p>
            <text:p text:style-name="al">vast te stellen het navolgende</text:p>
            <text:p text:style-name="al">de Beleidslijn voor de toepassing van de Wet Bevordering integriteitsbeoordelingen door het openbaar bestuur door de gemeente Papendrecht (Beleidslijn voor de toepassing van de Wet Bibob gemeente Papendrecht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 I</text:p>
              <text:p text:style-name="al"/>
            </text:section>
            <text:section text:name="paragraaf_id1-3-2-2-1-3" text:style-name="paragraaf">
              <text:p text:style-name="paragraaf_kop"><text:span text:style-name="label">Artikel</text:span> <text:span text:style-name="nr">1.1</text:span> Begripsomschrijvingen </text:p>
              <text:section text:name="structuurtekst_id1-3-2-2-1-3-2" text:style-name="structuurtekst">
                <text:list text:style-name="id1-3-2-2-1-3-2-1">
                  <text:list-item text:style-override="id1-3-2-2-1-3-2-1-1">
                    <text:number>1.</text:number>
                    <text:p text:style-name="al">De definities in paragraaf 1.1 van de Wet Bibob zijn van overeenkomstige toepassing op deze beleidsregel. </text:p>
                  </text:list-item>
                  <text:list-item text:style-override="id1-3-2-2-1-3-2-1-2">
                    <text:number>2.</text:number>
                    <text:p text:style-name="al">In deze beleidsregel wordt verstaan onder: </text:p>
                    <text:list text:style-name="id1-3-2-2-1-3-2-1-2-3">
                      <text:list-item text:style-override="id1-3-2-2-1-3-2-1-2-3-1">
                        <text:number>a.</text:number>
                        <text:p text:style-name="al">RIEC: het Regionaal informatie- en expertisecentrum voor de regio Rotterdam.</text:p>
                      </text:list-item>
                      <text:list-item text:style-override="id1-3-2-2-1-3-2-1-2-3-2">
                        <text:number>b.</text:number>
                        <text:p text:style-name="al">Landelijk Bureau Bibob (verder LBB): het Bureau bevordering integriteitsbeoordelingen door het openbaar bestuur zoals bedoeld in artikel 8 van de wet. </text:p>
                      </text:list-item>
                      <text:list-item text:style-override="id1-3-2-2-1-3-2-1-2-3-3">
                        <text:number>c.</text:number>
                        <text:p text:style-name="al">Onderzoek Bibob: een onderzoek, uitgevoerd door zowel het bestuursorgaan als het LBB, conform de Wet Bibob. </text:p>
                      </text:list-item>
                      <text:list-item text:style-override="id1-3-2-2-1-3-2-1-2-3-4">
                        <text:number>d.</text:number>
                        <text:p text:style-name="al">Wet: de Wet Bevordering integriteitsbeoordelingen door het openbaar bestuur (Wet Bibob). </text:p>
                      </text:list-item>
                      <text:list-item text:style-override="id1-3-2-2-1-3-2-1-2-3-5">
                        <text:number>e.</text:number>
                        <text:p text:style-name="al">De gemeente: de gemeente Papendrecht. </text:p>
                      </text:list-item>
                    </text:list>
                  </text:list-item>
                  <text:list-item text:style-override="id1-3-2-2-1-3-2-1-3">
                    <text:number>3.</text:number>
                    <text:p text:style-name="al">Waar in deze beleidsregel wordt gesproken over ‘de gemeente’, wordt waar mogelijk zowel de publiekrechtelijke rechtspersoon als haar bestuursorganen met een overheidstaak bedoeld. </text:p>
                  </text:list-item>
                </text:list>
              </text:section>
            </text:section>
            <text:section text:name="paragraaf_id1-3-2-2-1-4" text:style-name="paragraaf">
              <text:p text:style-name="paragraaf_kop"><text:span text:style-name="label">Artikel</text:span> <text:span text:style-name="nr">1.2</text:span> Risicogebieden </text:p>
              <text:section text:name="structuurtekst_id1-3-2-2-1-4-2" text:style-name="structuurtekst">
                <text:p text:style-name="al">Een aanvraag voor een vergunning wordt onderworpen aan een Bibob-onderzoek, indien het een locatie betreft die gelegen is in een door de burgemeester c.q. het college bij afzonderlijk besluit aangewezen risicogebied. </text:p>
                <text:p text:style-name="al"/>
                <text:p text:style-name="al">De burgemeester heeft de bevoegdheid om risicogebieden in de gemeente aan te wijzen waarbinnen de Wet Bibob integraal, dus op alle wettelijk toegestane sectoren, wordt toegepast. Het gaat hierbij om gebieden die extra aandacht behoeven voor wat betreft leefbaarheid en veiligheid. Dit kan een territoriaal gebied zijn. Daarnaast gaat het zowel om aanvragers van nieuwe vergunningen als om houders van bestaande vergunningen.</text:p>
                <text:p text:style-name="al"/>
                <text:p text:style-name="al">Voor aanvragers van een vergunning die betrekking heeft op een risicogebied betekent dit dat deze aanvragers altijd gescreend worden, mits de Wet Bibob deze screening toelaat. Dat betekent dat ook bijvoorbeeld aanvragen voor bouwvergunningen in dat geval standaard gescreend worden. Voor houders van een bestaande vergunning betekent dit dat het enkele feit van deze ligging reeds aanleiding kan zijn om over te gaan tot een Bibob-screening. </text:p>
                <text:p text:style-name="al"/>
              </text:section>
            </text:section>
            <text:section text:name="paragraaf_id1-3-2-2-1-5" text:style-name="paragraaf">
              <text:p text:style-name="paragraaf_kop"><text:span text:style-name="label">Artikel</text:span> <text:span text:style-name="nr">1.3</text:span> Risico-categorieën</text:p>
              <text:section text:name="structuurtekst_id1-3-2-2-1-5-2" text:style-name="structuurtekst">
                <text:p text:style-name="al">De burgemeester heeft de bevoegdheid om risico-categorieën in de gemeente aan te wijzen waarbinnen de Wet Bibob integraal, dus op alle wettelijk toegestane sectoren, wordt toegepast. Het gaat hierbij om categorieën die extra aandacht behoeven voor wat betreft criminele beïnvloeding. Deze risico categorieën worden aangewezen op basis van een advies vanuit het RIEC en/of de lokale driehoek. Uitgangspunt kan daarbij zijn het ondermijningsbeeld van de gemeente Papendrecht.</text:p>
                <text:p text:style-name="al"/>
                <text:p text:style-name="al">Voor aanvragers van een vergunning die betrekking heeft op een risicocategorie betekent dit dat deze aanvragers altijd gescreend worden, mist de wet Bibob deze screening toelaat. Voor houders van een bestaande vergunning betekent dit ook dat het enkele feit dat de onderneming valt binnen de risico categorieën aanleiding kan zijn om over te gaan tot een Bibob-screening. </text:p>
              </text:section>
            </text:section>
            <text:p text:style-name="hoofdstuk_bottom"/>
          </text:section>
          <text:section text:name="hoofdstuk_id1-3-2-2-2" text:style-name="hoofdstuk">
            <text:p text:style-name="hoofdstuk_kop"><text:span text:style-name="label">Hoofdstuk</text:span> <text:span text:style-name="nr">2</text:span> Alcohol- en exploitatievergunningen (APV vergunningen) </text:p>
            <text:section text:name="artikel_id1-3-2-2-2-2" text:style-name="artikel">
              <text:p text:style-name="artikel_kop_titel"><text:span text:style-name="artikel_kop_label">Artikel</text:span> <text:span text:style-name="artikel_kop_nr">2</text:span> </text:p>
              <text:p text:style-name="al"/>
            </text:section>
            <text:section text:name="paragraaf_id1-3-2-2-2-3" text:style-name="paragraaf">
              <text:p text:style-name="paragraaf_kop"><text:span text:style-name="label">Artikel</text:span> <text:span text:style-name="nr">2.1</text:span> Bibob-onderzoek bij aanvraag voor een vergunning </text:p>
              <text:section text:name="structuurtekst_id1-3-2-2-2-3-2" text:style-name="structuurtekst">
                <text:p text:style-name="al">Uitvoering van de Bibob-toets vindt plaats bij elke aanvraag voor een: </text:p>
                <text:list text:style-name="id1-3-2-2-2-3-2-2">
                  <text:list-item text:style-override="id1-3-2-2-2-3-2-2-1">
                    <text:number>a.</text:number>
                    <text:p text:style-name="al">alcoholvergunning; </text:p>
                  </text:list-item>
                  <text:list-item text:style-override="id1-3-2-2-2-3-2-2-2">
                    <text:number>b.</text:number>
                    <text:p text:style-name="al">exploitatievergunning voor coffeeshops; </text:p>
                  </text:list-item>
                  <text:list-item text:style-override="id1-3-2-2-2-3-2-2-3">
                    <text:number>c.</text:number>
                    <text:p text:style-name="al">exploitatievergunning voor openbare inrichting; </text:p>
                  </text:list-item>
                  <text:list-item text:style-override="id1-3-2-2-2-3-2-2-4">
                    <text:number>d.</text:number>
                    <text:p text:style-name="al">exploitatievergunning voor een seksinrichting of escortbedrijf; </text:p>
                  </text:list-item>
                  <text:list-item text:style-override="id1-3-2-2-2-3-2-2-5">
                    <text:number>e.</text:number>
                    <text:p text:style-name="al">exploitatievergunning voor speelautomatenhallen;</text:p>
                  </text:list-item>
                  <text:list-item text:style-override="id1-3-2-2-2-3-2-2-6">
                    <text:number>f.</text:number>
                    <text:p text:style-name="al">exploitatievergunning op grond van artikel 2:35 of 2:37b van de Algemene Plaatselijke Verordening;</text:p>
                  </text:list-item>
                  <text:list-item text:style-override="id1-3-2-2-2-3-2-2-7">
                    <text:number>g.</text:number>
                    <text:p text:style-name="al">exploitatievergunning anderszins op grond van de Algemene Plaatselijke Verordening (hierna: APV); </text:p>
                  </text:list-item>
                  <text:list-item text:style-override="id1-3-2-2-2-3-2-2-8">
                    <text:number>h.</text:number>
                    <text:p text:style-name="al">evenementenvergunning. In het geval van een aanvraag als bedoeld in artikel 2:25 van de APV blijft de toepassing van de Bibob-toets beperkt tot de bij afzonderlijk besluit van de burgemeester aangewezen evenementenvergunningen; </text:p>
                  </text:list-item>
                  <text:list-item text:style-override="id1-3-2-2-2-3-2-2-9">
                    <text:number>i.</text:number>
                    <text:p text:style-name="al">vergunning huisvesting arbeidsmigranten. </text:p>
                  </text:list-item>
                </text:list>
              </text:section>
            </text:section>
            <text:section text:name="paragraaf_id1-3-2-2-2-4" text:style-name="paragraaf">
              <text:p text:style-name="paragraaf_kop"><text:span text:style-name="label">Artikel</text:span> <text:span text:style-name="nr">2.2</text:span> Uitzonderingen </text:p>
              <text:section text:name="structuurtekst_id1-3-2-2-2-4-2" text:style-name="structuurtekst">
                <text:list text:style-name="id1-3-2-2-2-4-2-1">
                  <text:list-item text:style-override="id1-3-2-2-2-4-2-1-1">
                    <text:number>1.</text:number>
                    <text:p text:style-name="al">Wanneer een Alcoholvergunning of een horeca-exploitatievergunning wordt aangevraagd door een slijtersbedrijf of een para-commerciële rechtspersoon als bedoeld in artikel 1 van de Alcoholwet, vindt er in principe geen Bibob-onderzoek plaats zolang men niet als commerciële partij opereert; </text:p>
                  </text:list-item>
                  <text:list-item text:style-override="id1-3-2-2-2-4-2-1-2">
                    <text:number>2.</text:number>
                    <text:p text:style-name="al">Bij het bijschrijven van leidinggevenden op het aanhangsel (art. 30 a Alcoholwet) vindt er geen Bibob-onderzoek plaats. </text:p>
                  </text:list-item>
                  <text:list-item text:style-override="id1-3-2-2-2-4-2-1-3">
                    <text:number>3.</text:number>
                    <text:p text:style-name="al">Hoofdstuk 3 Wabo bouwactiviteit </text:p>
                  </text:list-item>
                  <text:list-item text:style-override="id1-3-2-2-2-4-2-1-4">
                    <text:number>4.</text:number>
                    <text:p text:style-name="al">Artikel 3.1 Bibob-onderzoek bij aanvraag voor een vergunning </text:p>
                  </text:list-item>
                  <text:list-item text:style-override="id1-3-2-2-2-4-2-1-5">
                    <text:number>5.</text:number>
                    <text:p text:style-name="al">Uitvoering van het Bibob-onderzoek vindt plaats bij aanvragen voor een beschikking als bedoeld in artikel 2.1, eerste lid, aanhef en onder a van de Wet algemene bepalingen omgevingsrecht (omgevingsvergunning bouwactiviteit) als zij vallen onder één van de in bijlage 1 genoemde risicocategorieën en in onderstaande gevallen: </text:p>
                  </text:list-item>
                  <text:list-item text:style-override="id1-3-2-2-2-4-2-1-6">
                    <text:number>6.</text:number>
                    <text:p text:style-name="al">Bouwsom. Een Bibob-onderzoek vindt plaats in geval van een aanvraag voor een omgevingsvergunning bouwactiviteit waarbij de bouwkosten hoger zijn dan € 500.000,- (exclusief btw). De bouwkosten worden door de gemeente berekend op basis van de vigerende Legesverordening. </text:p>
                  </text:list-item>
                  <text:list-item text:style-override="id1-3-2-2-2-4-2-1-7">
                    <text:number>7.</text:number>
                    <text:p text:style-name="al">Risicocategorieën. Een Bibob-onderzoek vindt bovendien plaats in geval van een aanvraag voor een omgevingsvergunning-bouwactiviteit waarbij de bouwkosten meer bedragen dan € 500.000,- of minder bedragen dan of gelijk zijn aan € 500.000,- (exclusief btw) én waarbij sprake is van een of meerdere risicocategorieën zoals aangegeven in bijlage 1. </text:p>
                  </text:list-item>
                  <text:list-item text:style-override="id1-3-2-2-2-4-2-1-8">
                    <text:number>8.</text:number>
                    <text:p text:style-name="al">Cumulatie. In het geval dat een aanvrager in het tijdvak van één jaar, gerekend vanaf de eerste aanvraag, vier aanvragen (of meer) indient voor een omgevingsvergunning-bouwactiviteit, waarbij de bouwkosten meer dan € 50.000,- maar minder dan € 500.000,- (exclusief btw) bedragen, zal op de vierde aanvraag voor een omgevingsvergunning-bouwactiviteit van dezelfde aanvrager een Bibob-onderzoek plaatsvinden. </text:p>
                  </text:list-item>
                  <text:list-item text:style-override="id1-3-2-2-2-4-2-1-9">
                    <text:number>9.</text:number>
                    <text:p text:style-name="al">Illegaal gestarte bouwactiviteit. Er vindt een Bibob-onderzoek plaats in geval reeds aanvang is genomen met de realisatie van een vergunningplichtig bouwwerk, zonder dat daarvoor de vereiste vergunning is verleend én de bouwkosten meer bedragen dan € 50.000,- (exclusief btw). </text:p>
                  </text:list-item>
                  <text:list-item text:style-override="id1-3-2-2-2-4-2-1-10">
                    <text:number>10.</text:number>
                    <text:p text:style-name="al">Risicogebied. Een aanvraag voor een omgevingsvergunning-bouwactiviteit wordt onderworpen aan een Bibob-onderzoek, indien de bouwkosten hoger zijn dan € 50.000,- (exclusief btw) én indien het een locatie betreft die gelegen is in een door het college bij afzonderlijk besluit aangewezen risicogebied. </text:p>
                  </text:list-item>
                  <text:list-item text:style-override="id1-3-2-2-2-4-2-1-11">
                    <text:number>11.</text:number>
                    <text:p text:style-name="al">Artikel 3.2 Uitzondering </text:p>
                  </text:list-item>
                  <text:list-item text:style-override="id1-3-2-2-2-4-2-1-12">
                    <text:number>12.</text:number>
                    <text:p text:style-name="al">Bij een aanvraag omgevingsvergunning-bouwactiviteit zal de Wet Bibob in beginsel niet worden toegepast, in het geval dat de aanvraag afkomstig is van: </text:p>
                  </text:list-item>
                  <text:list-item text:style-override="id1-3-2-2-2-4-2-1-13">
                    <text:number>13.</text:number>
                    <text:p text:style-name="al">overheidsinstanties; </text:p>
                  </text:list-item>
                  <text:list-item text:style-override="id1-3-2-2-2-4-2-1-14">
                    <text:number>14.</text:number>
                    <text:p text:style-name="al">semi-overheidsinstanties; </text:p>
                  </text:list-item>
                  <text:list-item text:style-override="id1-3-2-2-2-4-2-1-15">
                    <text:number>15.</text:number>
                    <text:p text:style-name="al">toegelaten woningcorporaties, waarmee wordt bedoeld dat de woningcorporatie is toegelaten door de Minister van Volkshuisvesting conform het Woningbesluit 1932 middels een daartoe verleende vergunning; </text:p>
                  </text:list-item>
                  <text:list-item text:style-override="id1-3-2-2-2-4-2-1-16">
                    <text:number>16.</text:number>
                    <text:p text:style-name="al">(rechts-) personen die bouwactiviteiten namens of in opdracht van een toegelaten woningcorporatie verrichten én worden gefinancierd uit de eigen middelen van de toegelaten woningcorporatie. </text:p>
                  </text:list-item>
                  <text:list-item text:style-override="id1-3-2-2-2-4-2-1-17">
                    <text:number>17.</text:number>
                    <text:p text:style-name="al">een door het college bij (specifiek) besluit aangewezen betrokkene is. </text:p>
                  </text:list-item>
                </text:list>
              </text:section>
            </text:section>
            <text:p text:style-name="hoofdstuk_bottom"/>
          </text:section>
          <text:section text:name="hoofdstuk_id1-3-2-2-3" text:style-name="hoofdstuk">
            <text:p text:style-name="hoofdstuk_kop"><text:span text:style-name="label">Hoofdstuk</text:span> <text:span text:style-name="nr">3</text:span> Wabo bouwactiviteit </text:p>
            <text:section text:name="artikel_id1-3-2-2-3-2" text:style-name="artikel">
              <text:p text:style-name="artikel_kop_titel"><text:span text:style-name="artikel_kop_label">Artikel</text:span> <text:span text:style-name="artikel_kop_nr">3</text:span> </text:p>
              <text:p text:style-name="al"/>
            </text:section>
            <text:section text:name="paragraaf_id1-3-2-2-3-3" text:style-name="paragraaf">
              <text:p text:style-name="paragraaf_kop"><text:span text:style-name="label">Artikel</text:span> <text:span text:style-name="nr">3.1</text:span> Bibob-onderzoek bij aanvraag voor een vergunning </text:p>
              <text:section text:name="structuurtekst_id1-3-2-2-3-3-2" text:style-name="structuurtekst">
                <text:p text:style-name="al">Uitvoering van het Bibob-onderzoek vindt plaats bij aanvragen voor een beschikking als bedoeld in artikel 2.1, eerste lid, aanhef en onder a van de Wet algemene bepalingen omgevingsrecht (omgevingsvergunning bouwactiviteit) als zij vallen onder één van de in bijlage 1 genoemde risicocategorieën en in onderstaande gevallen: </text:p>
                <text:list text:style-name="id1-3-2-2-3-3-2-2">
                  <text:list-item text:style-override="id1-3-2-2-3-3-2-2-1">
                    <text:number>a.</text:number>
                    <text:p text:style-name="al">Bouwsom. Een Bibob-onderzoek vindt plaats in geval van een aanvraag voor een omgevingsvergunning bouwactiviteit waarbij de bouwkosten hoger zijn dan € 500.000,- (exclusief btw). De bouwkosten worden door de gemeente berekend op basis van de vigerende Legesverordening. </text:p>
                  </text:list-item>
                  <text:list-item text:style-override="id1-3-2-2-3-3-2-2-2">
                    <text:number>b.</text:number>
                    <text:p text:style-name="al">Risicocategorieën. Een Bibob-onderzoek vindt bovendien plaats in geval van een aanvraag voor een omgevingsvergunning-bouwactiviteit waarbij de bouwkosten meer bedragen dan € 500.000,- of minder bedragen dan of gelijk zijn aan € 500.000,- (exclusief btw) én waarbij sprake is van een of meerdere risicocategorieën zoals aangegeven in bijlage 1. </text:p>
                  </text:list-item>
                  <text:list-item text:style-override="id1-3-2-2-3-3-2-2-3">
                    <text:number>c.</text:number>
                    <text:p text:style-name="al">Cumulatie. In het geval dat een aanvrager in het tijdvak van één jaar, gerekend vanaf de eerste aanvraag, vier aanvragen (of meer) indient voor een omgevingsvergunning-bouwactiviteit, waarbij de bouwkosten meer dan € 50.000,- maar minder dan € 500.000,- (exclusief btw) bedragen, zal op de vierde aanvraag voor een omgevingsvergunning-bouwactiviteit van dezelfde aanvrager een Bibob-onderzoek plaatsvinden. </text:p>
                  </text:list-item>
                  <text:list-item text:style-override="id1-3-2-2-3-3-2-2-4">
                    <text:number>d.</text:number>
                    <text:p text:style-name="al">Illegaal gestarte bouwactiviteit. Er vindt een Bibob-onderzoek plaats in geval reeds aanvang is genomen met de realisatie van een vergunningplichtig bouwwerk, zonder dat daarvoor de vereiste vergunning is verleend én de bouwkosten meer bedragen dan € 50.000,- (exclusief btw). </text:p>
                  </text:list-item>
                  <text:list-item text:style-override="id1-3-2-2-3-3-2-2-5">
                    <text:number>e.</text:number>
                    <text:p text:style-name="al">Risicogebied. Een aanvraag voor een omgevingsvergunning-bouwactiviteit wordt onderworpen aan een Bibob-onderzoek, indien de bouwkosten hoger zijn dan € 50.000,- (exclusief btw) én indien het een locatie betreft die gelegen is in een door het college bij afzonderlijk besluit aangewezen risicogebied. </text:p>
                  </text:list-item>
                </text:list>
              </text:section>
            </text:section>
            <text:section text:name="paragraaf_id1-3-2-2-3-4" text:style-name="paragraaf">
              <text:p text:style-name="paragraaf_kop"><text:span text:style-name="label">Artikel</text:span> <text:span text:style-name="nr">3.2</text:span> Uitzondering </text:p>
              <text:section text:name="structuurtekst_id1-3-2-2-3-4-2" text:style-name="structuurtekst">
                <text:p text:style-name="al">Bij een aanvraag omgevingsvergunning-bouwactiviteit zal de Wet Bibob in beginsel niet worden toegepast, in het geval dat de aanvraag afkomstig is van: </text:p>
                <text:list text:style-name="id1-3-2-2-3-4-2-2">
                  <text:list-item text:style-override="id1-3-2-2-3-4-2-2-1">
                    <text:number>a.</text:number>
                    <text:p text:style-name="al">overheidsinstanties; </text:p>
                  </text:list-item>
                  <text:list-item text:style-override="id1-3-2-2-3-4-2-2-2">
                    <text:number>b.</text:number>
                    <text:p text:style-name="al">semi-overheidsinstanties; </text:p>
                  </text:list-item>
                  <text:list-item text:style-override="id1-3-2-2-3-4-2-2-3">
                    <text:number>c.</text:number>
                    <text:p text:style-name="al">toegelaten woningcorporaties, waarmee wordt bedoeld dat de woningcorporatie is toegelaten door de Minister van Volkshuisvesting conform het Woningbesluit 1932 middels een daartoe verleende vergunning; </text:p>
                  </text:list-item>
                  <text:list-item text:style-override="id1-3-2-2-3-4-2-2-4">
                    <text:number>d.</text:number>
                    <text:p text:style-name="al">(rechts-) personen die bouwactiviteiten namens of in opdracht van een toegelaten woningcorporatie verrichten én worden gefinancierd uit de eigen middelen van de toegelaten woningcorporatie. </text:p>
                  </text:list-item>
                </text:list>
              </text:section>
            </text:section>
            <text:p text:style-name="hoofdstuk_bottom"/>
          </text:section>
          <text:section text:name="hoofdstuk_id1-3-2-2-4" text:style-name="hoofdstuk">
            <text:p text:style-name="hoofdstuk_kop"><text:span text:style-name="label">Hoofdstuk</text:span> <text:span text:style-name="nr">4</text:span> Wabo milieuactiviteit </text:p>
            <text:section text:name="artikel_id1-3-2-2-4-2" text:style-name="artikel">
              <text:p text:style-name="artikel_kop_titel"><text:span text:style-name="artikel_kop_label">Artikel</text:span> <text:span text:style-name="artikel_kop_nr">4</text:span> </text:p>
              <text:p text:style-name="al"/>
            </text:section>
            <text:section text:name="paragraaf_id1-3-2-2-4-3" text:style-name="paragraaf">
              <text:p text:style-name="paragraaf_kop"><text:span text:style-name="label">Artikel</text:span> <text:span text:style-name="nr">4.1</text:span> Bibob-onderzoek bij een aanvraag voor een vergunning </text:p>
              <text:section text:name="structuurtekst_id1-3-2-2-4-3-2" text:style-name="structuurtekst">
                <text:p text:style-name="al">Uitvoering van de Bibob-onderzoek vindt plaats bij elke aanvraag voor een omgevingsvergunning milieu en een omgevingsvergunning beperkte milieutoets waarbij sprake is van een of meerdere risicocategorieën genoemd in bijlage 1. </text:p>
              </text:section>
            </text:section>
            <text:section text:name="paragraaf_id1-3-2-2-4-4" text:style-name="paragraaf">
              <text:p text:style-name="paragraaf_kop"><text:span text:style-name="label">Artikel</text:span> <text:span text:style-name="nr">4.2</text:span> Uitzondering </text:p>
              <text:section text:name="structuurtekst_id1-3-2-2-4-4-2" text:style-name="structuurtekst">
                <text:p text:style-name="al">Bij een aangevraagde of een reeds verleende omgevingsvergunning milieu of beperkte milieutoets zal de Wet Bibob in beginsel niet worden toegepast, in het geval dat de aanvraag afkomstig is van: </text:p>
                <text:list text:style-name="id1-3-2-2-4-4-2-2">
                  <text:list-item text:style-override="id1-3-2-2-4-4-2-2-1">
                    <text:number>a.</text:number>
                    <text:p text:style-name="al">overheidsinstanties; </text:p>
                  </text:list-item>
                  <text:list-item text:style-override="id1-3-2-2-4-4-2-2-2">
                    <text:number>b.</text:number>
                    <text:p text:style-name="al">semi-overheidsinstanties. </text:p>
                  </text:list-item>
                </text:list>
              </text:section>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 </text:p>
            <text:section text:name="artikel_id1-3-2-2-5-2" text:style-name="artikel">
              <text:p text:style-name="artikel_kop_titel"><text:span text:style-name="artikel_kop_label">Artikel</text:span> <text:span text:style-name="artikel_kop_nr">5</text:span> </text:p>
              <text:p text:style-name="al"/>
            </text:section>
            <text:section text:name="paragraaf_id1-3-2-2-5-3" text:style-name="paragraaf">
              <text:p text:style-name="paragraaf_kop"><text:span text:style-name="label">Artikel</text:span> <text:span text:style-name="nr">5.1</text:span> Bibob-onderzoek bij verleende vergunningen </text:p>
              <text:section text:name="structuurtekst_id1-3-2-2-5-3-2" text:style-name="structuurtekst">
                <text:p text:style-name="al">De Wet Bibob kan worden toegepast bij alle verleende vergunningen Alcoholwet, alle exploitatievergunningen en alle vergunningen Wabo Milieu- en Wabo bouwactiviteit indien: </text:p>
                <text:p text:style-name="al"/>
                <text:p text:style-name="al">er sprake is van ambtelijke informatie en/of informatie afkomstig van een van de partners uit het samenwerkingsverband RIEC; </text:p>
                <text:p text:style-name="al"/>
                <text:p text:style-name="al">er door het LBB een zogenaamde tip wordt gegeven als bedoeld in art. 11 van de Wet Bibob; </text:p>
                <text:p text:style-name="al"/>
                <text:p text:style-name="al">er vanuit het LBB desgevraagd informatie als bedoeld in artikel 11a van de Wet Bibob is verstrekt; </text:p>
                <text:p text:style-name="al"/>
                <text:p text:style-name="al">er door de Officier van Justitie gebruik wordt gemaakt van zijn tipfunctie bedoeld in art. 26 van de Wet Bibob. </text:p>
              </text:section>
            </text:section>
            <text:p text:style-name="hoofdstuk_bottom"/>
          </text:section>
          <text:section text:name="hoofdstuk_id1-3-2-2-6" text:style-name="hoofdstuk">
            <text:p text:style-name="hoofdstuk_kop"><text:span text:style-name="label">Hoofdstuk</text:span> <text:span text:style-name="nr">6</text:span> Toepassingsbereik bij subsidies </text:p>
            <text:section text:name="artikel_id1-3-2-2-6-2" text:style-name="artikel">
              <text:p text:style-name="artikel_kop_titel"><text:span text:style-name="artikel_kop_label">Artikel</text:span> <text:span text:style-name="artikel_kop_nr">6</text:span> </text:p>
              <text:p text:style-name="al"/>
            </text:section>
            <text:section text:name="paragraaf_id1-3-2-2-6-3" text:style-name="paragraaf">
              <text:p text:style-name="paragraaf_kop"><text:span text:style-name="label">Artikel</text:span> <text:span text:style-name="nr">6.1</text:span> Bibob-onderzoek bij subsidies </text:p>
              <text:section text:name="structuurtekst_id1-3-2-2-6-3-2" text:style-name="structuurtekst">
                <text:p text:style-name="al">De gemeente Papendrecht kan een onderzoek verrichten met betrekking tot een aanvraag om een subsidie dan wel een reeds verleende subsidie zoals bedoeld in de algemene subsidieverordening, indien de activiteit waarvoor subsidie wordt aangevraagd valt onder één of meer van de in de Bijlage 1 genoemde risicocategorieën en/ of risicogebieden. </text:p>
              </text:section>
            </text:section>
            <text:p text:style-name="hoofdstuk_bottom"/>
          </text:section>
          <text:section text:name="hoofdstuk_id1-3-2-2-7" text:style-name="hoofdstuk">
            <text:p text:style-name="hoofdstuk_kop"><text:span text:style-name="label">Hoofdstuk</text:span> <text:span text:style-name="nr">7</text:span> Vastgoed transacties </text:p>
            <text:section text:name="artikel_id1-3-2-2-7-2" text:style-name="artikel">
              <text:p text:style-name="artikel_kop_titel"><text:span text:style-name="artikel_kop_label">Artikel</text:span> <text:span text:style-name="artikel_kop_nr">7</text:span> </text:p>
              <text:p text:style-name="al"/>
            </text:section>
            <text:section text:name="paragraaf_id1-3-2-2-7-3" text:style-name="paragraaf">
              <text:p text:style-name="paragraaf_kop"><text:span text:style-name="label">Artikel</text:span> <text:span text:style-name="nr">7.1</text:span> Toepassingsbereik bij vastgoedtransacties </text:p>
              <text:section text:name="structuurtekst_id1-3-2-2-7-3-2" text:style-name="structuurtekst">
                <text:list text:style-name="id1-3-2-2-7-3-2-1">
                  <text:list-item text:style-override="id1-3-2-2-7-3-2-1-1">
                    <text:number>1.</text:number>
                    <text:p text:style-name="al">De gemeente, in de hoedanigheid van rechtspersoon met een overheidstaak, kan, met inachtneming van hetgeen in deze regeling daarover is bepaald, een Bibob-toets uitvoeren met betrekking tot alle vastgoedtransacties. </text:p>
                  </text:list-item>
                  <text:list-item text:style-override="id1-3-2-2-7-3-2-1-2">
                    <text:number>2.</text:number>
                    <text:p text:style-name="al">De gemeente voert, met inachtneming van deze regeling, bij iedere (voorgenomen) vastgoedtransactie een Bibob-toets uit, indien er aanwijzingen zijn die het vermoeden rechtvaardigen dat sprake is van een mindere mate van gevaar of een ernstig gevaar als bedoeld in artikel 3 van de wet, op grond van: </text:p>
                    <text:list text:style-name="id1-3-2-2-7-3-2-1-2-3">
                      <text:list-item text:style-override="id1-3-2-2-7-3-2-1-2-3-1">
                        <text:number>a.</text:number>
                        <text:p text:style-name="al">informatie die bij de gemeente bekend is; </text:p>
                      </text:list-item>
                      <text:list-item text:style-override="id1-3-2-2-7-3-2-1-2-3-2">
                        <text:number>b.</text:number>
                        <text:p text:style-name="al">informatie verkregen van het Bureau, zoals een tip als bedoeld in artikel 11 van de wet; </text:p>
                      </text:list-item>
                      <text:list-item text:style-override="id1-3-2-2-7-3-2-1-2-3-3">
                        <text:number>c.</text:number>
                        <text:p text:style-name="al">informatie afkomstig van een van de partners uit het samenwerkingsverband RIEC; </text:p>
                      </text:list-item>
                      <text:list-item text:style-override="id1-3-2-2-7-3-2-1-2-3-4">
                        <text:number>d.</text:number>
                        <text:p text:style-name="al">informatie verkregen op grond van artikel 26 van de wet; </text:p>
                      </text:list-item>
                      <text:list-item text:style-override="id1-3-2-2-7-3-2-1-2-3-5">
                        <text:number>e.</text:number>
                        <text:p text:style-name="al">informatie uit open bronnen; </text:p>
                      </text:list-item>
                      <text:list-item text:style-override="id1-3-2-2-7-3-2-1-2-3-6">
                        <text:number>f.</text:number>
                        <text:p text:style-name="al">overige signalen.</text:p>
                      </text:list-item>
                    </text:list>
                  </text:list-item>
                  <text:list-item text:style-override="id1-3-2-2-7-3-2-1-3">
                    <text:number>3.</text:number>
                    <text:p text:style-name="al">De gemeente voert in ieder geval een Bibob-toets uit wanneer de vastgoedtransactie:</text:p>
                    <text:list text:style-name="id1-3-2-2-7-3-2-1-3-3">
                      <text:list-item text:style-override="id1-3-2-2-7-3-2-1-3-3-1">
                        <text:number>a.</text:number>
                        <text:p text:style-name="al">betrekking heeft op een onroerende zaak of grond gelegen in een prioritair gebied dat krachtens artikel 2:98 van de APV bij een Aanwijzingsbesluit als zodanig is aangewezen, of anderszins door het college als zodanig is aangewezen, met uitzondering van de vastgoedtransactie die betrekking heeft op de heruitgifte, vervreemding of wijziging van een erfpachtrecht en de uitzonderingen zoals genoemd onder d en e;</text:p>
                      </text:list-item>
                      <text:list-item text:style-override="id1-3-2-2-7-3-2-1-3-3-2">
                        <text:number>b.</text:number>
                        <text:p text:style-name="al">betrekking heeft op het aangaan van nieuwe huurcontracten met betrekking tot een huurafhankelijk recht van opstal ten aanzien van kiosken;</text:p>
                      </text:list-item>
                      <text:list-item text:style-override="id1-3-2-2-7-3-2-1-3-3-3">
                        <text:number>c.</text:number>
                        <text:p text:style-name="al">betrekking heeft op het verlengen van bestaande huurcontracten met betrekking tot een huurafhankelijk recht van opstal ten aanzien van kiosken;</text:p>
                      </text:list-item>
                      <text:list-item text:style-override="id1-3-2-2-7-3-2-1-3-3-4">
                        <text:number>d.</text:number>
                        <text:p text:style-name="al">betrekking heeft op (een voornemen tot) de uitgifte in eigendom of verhuur van vastgoed of gronden door de gemeente, met uitzondering van snippergroen en de omzetting van erfpachtgrond naar vol eigendom. Ten aanzien van verhuur van vastgoed of gronden geldt bovendien de uitzondering dat geen Bibob-toets zal worden uitgevoerd wanneer de huurder van overheidswege gesubsidieerd wordt;</text:p>
                      </text:list-item>
                      <text:list-item text:style-override="id1-3-2-2-7-3-2-1-3-3-5">
                        <text:number>e.</text:number>
                        <text:p text:style-name="al">betrekking heeft op de vestiging van het recht van erfpacht, met uitzondering van snippergroen en de heruitgifte van het recht van erfpacht;</text:p>
                      </text:list-item>
                      <text:list-item text:style-override="id1-3-2-2-7-3-2-1-3-3-6">
                        <text:number>f.</text:number>
                        <text:p text:style-name="al">betrekking heeft op het sluiten van ligplaatsovereenkomsten; </text:p>
                      </text:list-item>
                      <text:list-item text:style-override="id1-3-2-2-7-3-2-1-3-3-7">
                        <text:number>g.</text:number>
                        <text:p text:style-name="al">betrekking heeft op de verkoop van aandelen die de gemeente houdt in een rechtspersoon, die vastgoed of gronden in bezit heeft of dat naar verwachting zal krijgen; </text:p>
                      </text:list-item>
                      <text:list-item text:style-override="id1-3-2-2-7-3-2-1-3-3-8">
                        <text:number>h.</text:number>
                        <text:p text:style-name="al">grote financiële gevolgen heeft voor de gemeente. </text:p>
                      </text:list-item>
                    </text:list>
                  </text:list-item>
                  <text:list-item text:style-override="id1-3-2-2-7-3-2-1-4">
                    <text:number>4.</text:number>
                    <text:p text:style-name="al">Bij de start van onderhandelingen, stelt de gemeente de wederpartij ervan in kennis, dat een Bibob-toets deel kan uitmaken van de procedure. Indien de Bibob-toets is gestart en niet is afgerond voor het sluiten van de overeenkomst, dan wordt hieromtrent een opschortende of ontbindende voorwaarde opgenomen in de overeenkomst. </text:p>
                  </text:list-item>
                  <text:list-item text:style-override="id1-3-2-2-7-3-2-1-5">
                    <text:number>5.</text:number>
                    <text:p text:style-name="al">De Bibob-toets kan worden uitgevoerd in geval de vastgoedtransactie de aankoop of huur van onroerende goederen of gronden door de gemeente betreft. </text:p>
                  </text:list-item>
                </text:list>
              </text:section>
            </text:section>
            <text:section text:name="paragraaf_id1-3-2-2-7-4" text:style-name="paragraaf">
              <text:p text:style-name="paragraaf_kop"><text:span text:style-name="label">Artikel</text:span> <text:span text:style-name="nr">7.2</text:span> Toepassingsbereik bij overheidsopdrachten </text:p>
              <text:section text:name="structuurtekst_id1-3-2-2-7-4-2" text:style-name="structuurtekst">
                <text:list text:style-name="id1-3-2-2-7-4-2-1">
                  <text:list-item text:style-override="id1-3-2-2-7-4-2-1-1">
                    <text:number>1.</text:number>
                    <text:p text:style-name="al">De gemeente Papendrecht kan de Wet Bibob toepassen bij overheidsopdrachten, indien, doch niet uitsluitend, de overheidsopdracht betrekking heeft op een activiteit die valt onder één of meer van de in de Bijlage 1 genoemde risicocategorieën en/of plaatsvindt binnen een door het college bij afzonderlijk besluit aangewezen risicogebied. </text:p>
                  </text:list-item>
                  <text:list-item text:style-override="id1-3-2-2-7-4-2-1-2">
                    <text:number>2.</text:number>
                    <text:p text:style-name="al">De gemeente Papendrecht neemt een weloverwogen besluit met inachtneming van; </text:p>
                    <text:list text:style-name="id1-3-2-2-7-4-2-1-2-3">
                      <text:list-item text:style-override="id1-3-2-2-7-4-2-1-2-3-1">
                        <text:number>a.</text:number>
                        <text:p text:style-name="al">de algemene beginselen van behoorlijk bestuur </text:p>
                      </text:list-item>
                      <text:list-item text:style-override="id1-3-2-2-7-4-2-1-2-3-2">
                        <text:number>b.</text:number>
                        <text:p text:style-name="al">de algemene beginselen van het aanbestedingsrecht </text:p>
                      </text:list-item>
                    </text:list>
                  </text:list-item>
                  <text:list-item text:style-override="id1-3-2-2-7-4-2-1-3">
                    <text:number>3.</text:number>
                    <text:p text:style-name="al">In aanbestedingsdocumenten zal worden opgenomen dat inschrijvende partijen rekening moeten houden dat de gemeente Papendrecht, alvorens tot gunning over te gaan, een onderzoek kan verrichten, dan wel advies kan inwinnen als bedoeld in artikel 9 lid 2 van de Wet bevordering integriteitsbeoordeling door het openbaar bestuur (Wet Bibob). </text:p>
                  </text:list-item>
                </text:list>
              </text:section>
            </text:section>
            <text:p text:style-name="hoofdstuk_bottom"/>
          </text:section>
          <text:section text:name="hoofdstuk_id1-3-2-2-8" text:style-name="hoofdstuk">
            <text:p text:style-name="hoofdstuk_kop"><text:span text:style-name="label">Hoofdstuk</text:span> <text:span text:style-name="nr">8</text:span> Niet genoemde aanvragen/vergunningen</text:p>
            <text:section text:name="artikel_id1-3-2-2-8-2" text:style-name="artikel">
              <text:p text:style-name="artikel_kop_titel"><text:span text:style-name="artikel_kop_label">Artikel</text:span> <text:span text:style-name="artikel_kop_nr">8</text:span> </text:p>
              <text:p text:style-name="al">Op alle andere aanvragen ingeval hier naar eigen inzicht (gemotiveerd), of op advies van de politie, reden toe wordt gezien. </text:p>
            </text:section>
            <text:p text:style-name="hoofdstuk_bottom"/>
          </text:section>
          <text:section text:name="hoofdstuk_id1-3-2-2-9" text:style-name="hoofdstuk">
            <text:p text:style-name="hoofdstuk_kop"><text:span text:style-name="label">Hoofdstuk</text:span> <text:span text:style-name="nr">9</text:span> Algemene uitzonderingen </text:p>
            <text:section text:name="artikel_id1-3-2-2-9-2" text:style-name="artikel">
              <text:p text:style-name="artikel_kop_titel"><text:span text:style-name="artikel_kop_label">Artikel</text:span> <text:span text:style-name="artikel_kop_nr">9</text:span> </text:p>
              <text:p text:style-name="al">In dit beleidsstuk staan een aantal gevallen genoemd waar in beginsel geen Bibob onderzoek wordt verricht. Maar, in die genoemde gevallen wordt toch een Bibob onderzoek verricht indien: </text:p>
              <text:list text:style-name="id1-3-2-2-9-2-3">
                <text:list-item text:style-override="id1-3-2-2-9-2-3-1">
                  <text:number>a.</text:number>
                  <text:p text:style-name="al">er sprake is van ambtelijke informatie en/of informatie afkomstig van een van de partners uit het samenwerkingsverband RIEC; </text:p>
                </text:list-item>
                <text:list-item text:style-override="id1-3-2-2-9-2-3-2">
                  <text:number>b.</text:number>
                  <text:p text:style-name="al">er door het LBB een zogenaamde tip wordt gegeven als bedoeld in art. 11 van de wet Bibob;</text:p>
                </text:list-item>
                <text:list-item text:style-override="id1-3-2-2-9-2-3-3">
                  <text:number>c.</text:number>
                  <text:p text:style-name="al">er vanuit het LBB desgevraagd informatie als bedoeld in artikel 11a van de Wet Bibob is verstrekt; </text:p>
                </text:list-item>
                <text:list-item text:style-override="id1-3-2-2-9-2-3-4">
                  <text:number>d.</text:number>
                  <text:p text:style-name="al">er door de Officier van Justitie of een bestuursorgaan gebruik wordt gemaakt van de tipfunctie bedoeld in artikel 26 van de Wet Bibob;</text:p>
                </text:list-item>
                <text:list-item text:style-override="id1-3-2-2-9-2-3-5">
                  <text:number>e.</text:number>
                  <text:p text:style-name="al">er door een ander bestuursorgaan informatie wordt gedeeld op basis van artikel 28, lid 2 sub m en artikel 29 van de Wet Bibob.</text:p>
                </text:list-item>
              </text:list>
            </text:section>
            <text:p text:style-name="hoofdstuk_bottom"/>
          </text:section>
          <text:section text:name="hoofdstuk_id1-3-2-2-10" text:style-name="hoofdstuk">
            <text:p text:style-name="hoofdstuk_kop"><text:span text:style-name="label">Hoofdstuk</text:span> <text:span text:style-name="nr">10</text:span> Tipfunctie en informatiedeling</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1">
                  <text:number>1.</text:number>
                  <text:p text:style-name="al">Op grond van artikel 26 van de Wet Bibob kan de officier van justitie of een bestuursorgaan een tip geven aan een bestuursorgaan. De burgemeester en het college van burgemeester en wethouders zullen in geval van een tip ex artikel 26 Wet Bibob een bibob-onderzoek starten.</text:p>
                </text:list-item>
                <text:list-item text:style-override="id1-3-2-2-10-2-2-2">
                  <text:number>2.</text:number>
                  <text:p text:style-name="al">Op grond van artikel 28 kan een bestuursorgaan informatie uit een eigen bibob-onderzoek delen met een ander bestuursorgaan. Indien een ander bestuursorgaan informatie deelt met de gemeente Papendrecht zal de burgemeester of het college van burgemeester en wethouders een eigen bibob-onderzoek starten.</text:p>
                </text:list-item>
                <text:list-item text:style-override="id1-3-2-2-10-2-2-3">
                  <text:number>3.</text:number>
                  <text:p text:style-name="al">De gemeente Papendrecht zal actief informatie delen met andere bestuursorganen op grond van artikel 28 van de wet Bibob indien daartoe aanleiding bestaat.</text:p>
                </text:list-item>
              </text:list>
              <text:p text:style-name="al"/>
              <text:p text:style-name="al">
              <text:span text:style-name="nadrukvet">Artikel II</text:span>
            </text:p>
              <text:p text:style-name="al">1. Dit besluit treedt in werking de dag na bekendmaking.</text:p>
              <text:p text:style-name="al"/>
              <text:p text:style-name="al">
              <text:span text:style-name="nadrukvet">Artikel III</text:span>
            </text:p>
              <text:p text:style-name="al">Dit besluit kan worden aangehaald als " Beleidslijn voor de toepassing van de Wet Bibob gemeente Papendrecht 2023".</text:p>
              <text:p text:style-name="al"/>
              <text:p text:style-name="al">
              <text:span text:style-name="nadrukvet">Artikel IV intrekken oude beleidslijn</text:span>
            </text:p>
              <text:p text:style-name="al">De beleidslijn Wet Bibob vastgesteld in 2021, wordt ingetrokken.</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het college van burgemeester en wethouders van 4 april 2023.</text:span></text:p>
            <text:p><text:span text:style-name="functie">de secretaris, de burgemeester, </text:span></text:p>
            <text:p><text:span text:style-name="functie"/></text:p>
            <text:p><text:span text:style-name="functie"/></text:p>
            <text:p><text:span text:style-name="functie">J.M. Ansems, M.J.M. van Driel</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Bijlage</text:span> <text:span text:style-name="nr">1</text:span> </text:p>
          <text:p text:style-name="al"/>
          <text:list text:style-name="id1-3-2-4-3">
            <text:list-item text:style-override="id1-3-2-4-3-1">
              <text:number>•</text:number>
              <text:p text:style-name="al">behorend bij het Bibob-beleid van de gemeente Papendrecht. </text:p>
            </text:list-item>
            <text:list-item text:style-override="id1-3-2-4-3-2">
              <text:number>•</text:number>
              <text:p text:style-name="al">horeca- en seksinrichtingen</text:p>
            </text:list-item>
            <text:list-item text:style-override="id1-3-2-4-3-3">
              <text:number>•</text:number>
              <text:p text:style-name="al">smart-, head- en growshops</text:p>
            </text:list-item>
            <text:list-item text:style-override="id1-3-2-4-3-4">
              <text:number>•</text:number>
              <text:p text:style-name="al">wellnessbranche (massage- en beautysalons, nagel- en zonnebank- studio’s e.d.)</text:p>
            </text:list-item>
            <text:list-item text:style-override="id1-3-2-4-3-5">
              <text:number>•</text:number>
              <text:p text:style-name="al">autobranche (autohandel, garages, lease- en verhuurbedrijven en autodemontage)</text:p>
            </text:list-item>
            <text:list-item text:style-override="id1-3-2-4-3-6">
              <text:number>•</text:number>
              <text:p text:style-name="al">opkopers en handelaren in gebruikte of ongeregelde goederen</text:p>
            </text:list-item>
            <text:list-item text:style-override="id1-3-2-4-3-7">
              <text:number>•</text:number>
              <text:p text:style-name="al">sloopbedrijven</text:p>
            </text:list-item>
            <text:list-item text:style-override="id1-3-2-4-3-8">
              <text:number>•</text:number>
              <text:p text:style-name="al">im- en exportbedrijven</text:p>
            </text:list-item>
            <text:list-item text:style-override="id1-3-2-4-3-9">
              <text:number>•</text:number>
              <text:p text:style-name="al">motorclubs</text:p>
            </text:list-item>
            <text:list-item text:style-override="id1-3-2-4-3-10">
              <text:number>•</text:number>
              <text:p text:style-name="al">kamerverhuur</text:p>
            </text:list-item>
            <text:list-item text:style-override="id1-3-2-4-3-11">
              <text:number>•</text:number>
              <text:p text:style-name="al">bouwkundige splitsingen van woningen</text:p>
            </text:list-item>
            <text:list-item text:style-override="id1-3-2-4-3-12">
              <text:number>•</text:number>
              <text:p text:style-name="al">de transportsector</text:p>
            </text:list-item>
            <text:list-item text:style-override="id1-3-2-4-3-13">
              <text:number>•</text:number>
              <text:p text:style-name="al">de vuurwerkhandel</text:p>
            </text:list-item>
            <text:list-item text:style-override="id1-3-2-4-3-14">
              <text:number>•</text:number>
              <text:p text:style-name="al">op- en overslagbedrijven</text:p>
            </text:list-item>
            <text:list-item text:style-override="id1-3-2-4-3-15">
              <text:number>•</text:number>
              <text:p text:style-name="al">afvalbedrijven</text:p>
            </text:list-item>
            <text:list-item text:style-override="id1-3-2-4-3-16">
              <text:number>•</text:number>
              <text:p text:style-name="al">inrichtingen voor gebruik en/of opslag van wapens en muniti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527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7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27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Economie | Organisatie en beleid</meta:user-defined>
    <meta:user-defined meta:name="DC.source">Wet bevordering integriteitsbeoordelingen door het openbaar bestuur]|[1.0:c:BWBR0013798&amp;g=2022-10-01</meta:user-defined>
    <meta:user-defined meta:name="DC.source">artikel 4:81 van de Algemene wet bestuursrecht]|[1.0:c:BWBR0005537&amp;artikel=4%3A81&amp;g=2023-01-01</meta:user-defined>
    <meta:user-defined meta:name="DC.source">artikel 3 van de Drank- en Horecawet]|[1.0:c:BWBR0002458&amp;artikel=3&amp;g=2022-08-15</meta:user-defined>
    <meta:user-defined meta:name="DC.source">artikel 27 van de Drank- en Horecawet]|[1.0:c:BWBR0002458&amp;artikel=27&amp;g=2022-08-15</meta:user-defined>
    <meta:user-defined meta:name="DC.source">artikel 30a van de Drank- en Horecawet]|[1.0:c:BWBR0002458&amp;artikel=30a&amp;g=2022-08-15</meta:user-defined>
    <meta:user-defined meta:name="DC.source">artikel 31 van de Drank- en Horecawet]|[1.0:c:BWBR0002458&amp;artikel=31&amp;g=2022-08-15</meta:user-defined>
    <meta:user-defined meta:name="DC.source">artikel 30b van de Wet op de kansspelen]|[1.0:c:BWBR0002469&amp;artikel=30b&amp;g=2022-10-01</meta:user-defined>
    <meta:user-defined meta:name="DC.source">artikel 2.1 van de Wet algemene bepalingen omgevingsrecht]|[1.0:c:BWBR0024779&amp;artikel=2.1&amp;g=2022-10-01</meta:user-defined>
    <meta:user-defined meta:name="DC.source">artikel 2.17 van de Wet algemene bepalingen omgevingsrecht]|[1.0:c:BWBR0024779&amp;artikel=2.17&amp;g=2022-10-01</meta:user-defined>
    <meta:user-defined meta:name="DC.source">Algemene plaatselijke verordening Papendrecht]|[https://lokaleregelgeving.overheid.nl/CVDR643926/3</meta:user-defined>
    <meta:user-defined meta:name="DC.source">regionaal inkoop- en aanbestedingsbeleid Drechtsteden 2020]|[https://lokaleregelgeving.overheid.nl/CVDR629809/1</meta:user-defined>
    <meta:user-defined meta:name="DC.source">subsidieverordening gemeente Papendrecht 2013]|[https://lokaleregelgeving.overheid.nl/CVDR297305/1</meta:user-defined>
    <meta:user-defined meta:name="DCTERMS.alternative">Beleidslijn voor de toepassing van de Wet Bibob gemeente Papendrecht 2023</meta:user-defined>
    <dc:language>nl</dc:language>
    <meta:user-defined meta:name="OVERHEIDop.locatietype/OVERHEIDop.gebiedsmarkering">Gemeente</meta:user-defined>
    <meta:user-defined meta:name="DC.title">Beleidslijn voor de toepassing van de Wet Bibob gemeente Papendrecht 2023</meta:user-defined>
    <meta:user-defined meta:name="DCTERMS.W3CDTF/DCTERMS.available">2023-04-17</meta:user-defined>
    <meta:user-defined meta:name="DCTERMS.W3CDTF/OVERHEIDop.jaargang">2023</meta:user-defined>
    <meta:user-defined meta:name="OVERHEIDop.publicationIssue">165277</meta:user-defined>
    <meta:user-defined meta:name="OVERHEIDop.betreftRegeling">CVDR694842_1</meta:user-defined>
    <meta:user-defined meta:name="xs:date/OVERHEIDop.startdatum">2023-04-18</meta:user-defined>
    <meta:user-defined meta:name="OVERHEIDop.GmbID/DC.identifier">gmb-2023-165277</meta:user-defined>
    <meta:user-defined meta:name="OVERHEIDop.versieInformatie"/>
  </office:meta>
</office:document-meta>
</file>