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Clubhuis hockey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440</text:span>
          </text:p>
            <text:p text:style-name="common-al">Gemeente Amstelveen heeft op 11 april 2023 een melding incidentele festiviteit ontvangen voor Super Sunday en TD op HIC op 11 juni 2023. De locatie is Clubhuis hockeyverenigin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344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2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Clubhuis hockeyverenig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76</meta:user-defined>
    <meta:user-defined meta:name="OVERHEIDop.GmbID/DC.identifier">gmb-2023-165276</meta:user-defined>
    <meta:user-defined meta:name="OVERHEIDop.versieInformatie"/>
  </office:meta>
</office:document-meta>
</file>