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6 bomen - Nijtap 38, 9207G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ijtap 38, 9207GZ Drachten, de kap van 6 bomen, ontvangen: 11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52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Nijtap 38, 9207GZ Drachten, de kap van 6 bomen, ontvangen: 11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6 bomen - Nijtap 38, 9207GZ Dracht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27</meta:user-defined>
    <meta:user-defined meta:name="OVERHEIDop.GmbID/DC.identifier">gmb-2023-16527</meta:user-defined>
    <meta:user-defined meta:name="OVERHEIDop.versieInformatie"/>
  </office:meta>
</office:document-meta>
</file>