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airco-buitenunit aan de zijgevel boven het platdak van de aangebouwde garage: De Nevel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De Nevel 10, 7007 DP</text:p>
            <text:p text:style-name="common-al">Omschrijving:  plaatsen van een airco-buitenunit aan de zijgevel boven het platdak van de aangebouwde garage</text:p>
            <text:p text:style-name="common-al">Dossiernummer:  20230011</text:p>
            <text:p text:style-name="common-al">Datum verzending: 12 april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26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6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6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plaatsen van een airco-buitenunit aan de zijgevel boven het platdak van de aangebouwde garage: De Nevel 10 in Doetinche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69</meta:user-defined>
    <meta:user-defined meta:name="OVERHEIDop.GmbID/DC.identifier">gmb-2023-165269</meta:user-defined>
    <meta:user-defined meta:name="OVERHEIDop.versieInformatie"/>
  </office:meta>
</office:document-meta>
</file>