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svrije omgevingsvergunning Engel de Ruijterstraat 40 Breukelen - Kapvergunning Broecklandcollege Breukelen openbaar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Zaaknummer: Z2023-000005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Vergunningsvrije omgevingsvergunning Engel de Ruijterstraat 40 Breukelen - Kapvergunning Broecklandcollege Breukelen openbaar gebied</meta:user-defined>
    <meta:user-defined meta:name="OVERHEIDop.datumEindeReactietermijn">2023-05-26</meta:user-defined>
    <meta:user-defined meta:name="OVERHEIDop.terinzageleggingBG">https://jeleefomgeving.nl/inzien/823214527/f5bd68a2-d937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60</meta:user-defined>
    <meta:user-defined meta:name="OVERHEIDop.GmbID/DC.identifier">gmb-2023-165260</meta:user-defined>
    <meta:user-defined meta:name="OVERHEIDop.versieInformatie"/>
  </office:meta>
</office:document-meta>
</file>