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elmerstraat 401 (weiland tussen de Haaksbergerstraat/ Helmerstraat)</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een integrale evenementenvergunning : het organiseren van popfeesten op 22 t/m 25 juni 2023, op locatie Helmerstraat 401 (weiland tussen de Haaksbergerstraat/ Helmerstraat). De aanvraag is geregistreerd onder zaaknummer V-2023-178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525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5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5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Helmerstraat 401 (weiland tussen de Haaksbergerstraat/ Helmerstraat)</meta:user-defined>
    <meta:user-defined meta:name="DCTERMS.W3CDTF/DCTERMS.available">2023-04-19</meta:user-defined>
    <meta:user-defined meta:name="DCTERMS.W3CDTF/OVERHEIDop.jaargang">2023</meta:user-defined>
    <meta:user-defined meta:name="OVERHEIDop.publicationIssue">165259</meta:user-defined>
    <meta:user-defined meta:name="OVERHEIDop.GmbID/DC.identifier">gmb-2023-165259</meta:user-defined>
    <meta:user-defined meta:name="OVERHEIDop.versieInformatie"/>
  </office:meta>
</office:document-meta>
</file>