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Oostwaard 34ms Maarssen - Plaatsen containers parkeerplaats Sluy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3</text:p>
            <text:p text:style-name="common-al">Zaaknummer: Z2023-000001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2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Oostwaard 34ms, 3602AA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Oostwaard 34ms Maarssen - Plaatsen containers parkeerplaats Sluyswijck</meta:user-defined>
    <meta:user-defined meta:name="OVERHEIDop.datumEindeReactietermijn">2023-05-26</meta:user-defined>
    <meta:user-defined meta:name="OVERHEIDop.terinzageleggingBG">https://jeleefomgeving.nl/inzien/823214527/b086714e-d937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54</meta:user-defined>
    <meta:user-defined meta:name="OVERHEIDop.GmbID/DC.identifier">gmb-2023-165254</meta:user-defined>
    <meta:user-defined meta:name="OVERHEIDop.versieInformatie"/>
  </office:meta>
</office:document-meta>
</file>