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0413</text:span>
          </text:p>
            <text:p text:style-name="common-al">Gemeente Aalsmeer heeft op 12 april 2023 een besluit genomen op de aanvraag evenementenvergunning voor Vrijheidsvuurceremonie 5 mei 2023. Periode geldigheid vergunning: 5 mei 2023 tot 4 mei 2028. De locatie is Raadhui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041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2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Raadhuisplei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5252</meta:user-defined>
    <meta:user-defined meta:name="OVERHEIDop.GmbID/DC.identifier">gmb-2023-165252</meta:user-defined>
    <meta:user-defined meta:name="OVERHEIDop.versieInformatie"/>
  </office:meta>
</office:document-meta>
</file>