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rtlaan ong.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3 een besluit genomen en bekend gemaakt op de aanvraag Omgevingsvergunning voor het tijdelijk plaatsen van 6 chalets met voorziening tbv opvang van ontheemden op locatie Sportlaan ong. in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052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6524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4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4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Sportlaan ong. in Enter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249</meta:user-defined>
    <meta:user-defined meta:name="OVERHEIDop.GmbID/DC.identifier">gmb-2023-165249</meta:user-defined>
    <meta:user-defined meta:name="OVERHEIDop.versieInformatie"/>
  </office:meta>
</office:document-meta>
</file>