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het parkeerterrein aan Tussenzicht,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april 2023 een aanvraag om een omgevingsvergunning ontvangen. Dit betreft het tijdelijk (2 en 3 mei 2023) plaatsen van een hijskraan op de parkeerplaats op het parkeerterrein aan Tussenzicht, Waddinxveen. De aanvraag is geregistreerd onder kenmerk 2023-00003393. Het gaat over de volgende activiteit:</text:p>
            <text:list text:style-name="id1-3-2-1-1-2">
              <text:list-item text:style-override="id1-3-2-1-1-2-1">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5244</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244</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244</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op het parkeerterrein aan Tussenzicht, Waddinxveen</meta:user-defined>
    <meta:user-defined meta:name="DCTERMS.W3CDTF/DCTERMS.available">2023-04-14</meta:user-defined>
    <meta:user-defined meta:name="DCTERMS.W3CDTF/OVERHEIDop.jaargang">2023</meta:user-defined>
    <meta:user-defined meta:name="OVERHEIDop.publicationIssue">165244</meta:user-defined>
    <meta:user-defined meta:name="OVERHEIDop.GmbID/DC.identifier">gmb-2023-165244</meta:user-defined>
    <meta:user-defined meta:name="OVERHEIDop.versieInformatie"/>
  </office:meta>
</office:document-meta>
</file>