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:Sluisstraat 18 Oostknollendam, bouw 8 huurwoningen (van rechtsweg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besluit:6 april 2023</text:p>
            <text:p text:style-name="common-al">Ons kenmerk:2020omg8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23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3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3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n rechtswege verleende omgevingsvergunning:Sluisstraat 18 Oostknollendam, bouw 8 huurwoningen (van rechtswege)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38</meta:user-defined>
    <meta:user-defined meta:name="OVERHEIDop.GmbID/DC.identifier">gmb-2023-165238</meta:user-defined>
    <meta:user-defined meta:name="OVERHEIDop.versieInformatie"/>
  </office:meta>
</office:document-meta>
</file>