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14 zonnepanelen in een veldopstelling aan Neterselsedijk 8 5094BD Lage Mierde, sectie K nr 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plaatsen van 14 zonnepanelen in een veldopstelling aan Neterselsedijk 8 5094BD Lage Mierde, sectie K nr 738 . Het kenmerk van de gemeente voor deze zaak is 1667204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4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6523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3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3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2042</meta:user-defined>
    <meta:user-defined meta:name="DCTERMS.abstract">plaatsen van 14 zonnepanelen in een veldopste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14 zonnepanelen in een veldopstelling aan Neterselsedijk 8 5094BD Lage Mierde, sectie K nr 738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232</meta:user-defined>
    <meta:user-defined meta:name="OVERHEIDop.GmbID/DC.identifier">gmb-2023-165232</meta:user-defined>
    <meta:user-defined meta:name="OVERHEIDop.versieInformatie"/>
  </office:meta>
</office:document-meta>
</file>