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Dorpsstraat 200A Wormer, legaliseren renovatie en her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6 april 2023</text:p>
            <text:p text:style-name="common-al">Ons kenmerk:2023over0015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23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Dorpsstraat 200A Wormer, legaliseren renovatie en herbouw woning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30</meta:user-defined>
    <meta:user-defined meta:name="OVERHEIDop.GmbID/DC.identifier">gmb-2023-165230</meta:user-defined>
    <meta:user-defined meta:name="OVERHEIDop.versieInformatie"/>
  </office:meta>
</office:document-meta>
</file>