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Neckerstraat 44-WB Wijdewormer, plaats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2023over0005</text:p>
            <text:p text:style-name="common-al">Besluit verlenging:6 april 2023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21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 Neckerstraat 44-WB Wijdewormer, plaatsen opbouw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17</meta:user-defined>
    <meta:user-defined meta:name="OVERHEIDop.GmbID/DC.identifier">gmb-2023-165217</meta:user-defined>
    <meta:user-defined meta:name="OVERHEIDop.versieInformatie"/>
  </office:meta>
</office:document-meta>
</file>