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Logistiekweg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Logistiekweg 20</text:p>
            <text:p text:style-name="common-al">Omschrijving:  verlengingsbesluit</text:p>
            <text:p text:style-name="common-al">Dossiernummer:  2023WU0157 (activiteit milieu)</text:p>
            <text:p text:style-name="common-al">Datum verzending: 29 maart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1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: Logistiekweg 20 in Doetinc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15</meta:user-defined>
    <meta:user-defined meta:name="OVERHEIDop.GmbID/DC.identifier">gmb-2023-165215</meta:user-defined>
    <meta:user-defined meta:name="OVERHEIDop.versieInformatie"/>
  </office:meta>
</office:document-meta>
</file>