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ambtelijke bijstand raadsleden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op 6 februari 2023,</text:p>
            <text:p text:style-name="al">gelet op artikel 33, derde lid,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Verordening ambtelijke bijstand raadsleden als volgt te wijzigen: </text:p>
            <text:p text:style-name="al"/>
            <text:p text:style-name="al">A</text:p>
            <text:p text:style-name="al"/>
            <text:p text:style-name="al">In artikel 1 vervallen de onderdelen a tot en met d onder verlettering van onderdeel e tot en met g tot onderdeel a tot en met c.;</text:p>
            <text:p text:style-name="al"/>
            <text:p text:style-name="al">B</text:p>
            <text:p text:style-name="al"/>
            <text:p text:style-name="al">Artikel 2 komt te luiden:</text:p>
            <text:p text:style-name="al"/>
            <text:list text:style-name="id1-3-2-2-1-12">
              <text:list-item text:style-override="id1-3-2-2-1-12-1">
                <text:number>1.</text:number>
                <text:p text:style-name="al">Een raadslid wendt zich met een verzoek om advies, ondersteuning bij het opstellen van voorstellen, amendementen en moties of andere inhoudelijke ondersteuning tot de griffier.</text:p>
              </text:list-item>
              <text:list-item text:style-override="id1-3-2-2-1-12-2">
                <text:number>2.</text:number>
                <text:p text:style-name="al">De verzochte bijstand wordt zo spoedig mogelijk verleend, voor zover dit naar het oordeel van de griffier in redelijkheid kan worden gevergd. Indien de gevraagde ondersteuning niet door de griffier kan worden verleend, kan de griffier in afstemming met het raadslid de gemeentesecretaris verzoeken één of meer ambtenaren aan te wijzen, die de gevraagde ondersteuning zo spoedig mogelijk verlenen.</text:p>
              </text:list-item>
            </text:list>
            <text:p text:style-name="al">C</text:p>
            <text:p text:style-name="al"/>
            <text:p text:style-name="al">Artikel 3 komt te luiden:</text:p>
            <text:p text:style-name="al"/>
            <text:p text:style-name="al">
            <text:span text:style-name="nadrukvet">Artikel 3 Beoordeling verzoek om bijstand</text:span>
          </text:p>
            <text:list text:style-name="id1-3-2-2-1-18">
              <text:list-item text:style-override="id1-3-2-2-1-18-1">
                <text:number>1.</text:number>
                <text:p text:style-name="al">De gemeentesecretaris kent het verzoek om ambtelijke bijstand toe behoudens in die gevallen dat:</text:p>
                <text:list text:style-name="id1-3-2-2-1-18-1-3">
                  <text:list-item text:style-override="id1-3-2-2-1-18-1-3-1">
                    <text:number>a.</text:number>
                    <text:p text:style-name="al">naar zijn oordeel niet aannemelijk is gemaakt dat de ambtelijke bijstand betrekking heeft op raadswerkzaamheden;</text:p>
                  </text:list-item>
                  <text:list-item text:style-override="id1-3-2-2-1-18-1-3-2">
                    <text:number>b.</text:number>
                    <text:p text:style-name="al">dit naar zijn oordeel het belang van de gemeente kan schaden, of</text:p>
                  </text:list-item>
                  <text:list-item text:style-override="id1-3-2-2-1-18-1-3-3">
                    <text:number>c.</text:number>
                    <text:p text:style-name="al">het verlenen van de verzochte ambtelijke bijstand naar zijn oordeel in redelijkheid niet kan worden gevergd. </text:p>
                  </text:list-item>
                </text:list>
              </text:list-item>
              <text:list-item text:style-override="id1-3-2-2-1-18-2">
                <text:number>2.</text:number>
                <text:p text:style-name="al">Als de gemeentesecretaris het verzoek om ambtelijke bijstand weigert, deelt hij dit met redenen omkleed mee aan de griffier en aan het raadslid door of namens wie het verzoek is ingediend. De griffier of het raadslid kan de burgemeester verzoeken met de griffier en de gemeentesecretaris en zo nodig het raadslid in overleg te treden over het alsnog laten verlenen van de ambtelijke bijstand. De burgemeester geeft zo spoedig mogelijk gehoor aan dit verzoek. Indien dit overleg niet tot overeenstemming leidt beslist de burgemeester over de zaak. </text:p>
              </text:list-item>
            </text:list>
            <text:p text:style-name="al">D</text:p>
            <text:p text:style-name="al"/>
            <text:p text:style-name="al">Artikel 4 wordt als volgt gewijzigd:</text:p>
            <text:p text:style-name="al"/>
            <text:list text:style-name="id1-3-2-2-1-23">
              <text:list-item text:style-override="id1-3-2-2-1-23-1">
                <text:number>a.</text:number>
                <text:p text:style-name="al">het eerste lid vervalt onder vernummering van het tweede en derde lid tot eerste en tweede lid;</text:p>
              </text:list-item>
              <text:list-item text:style-override="id1-3-2-2-1-23-2">
                <text:number>b.</text:number>
                <text:p text:style-name="al">in het tweede lid (nieuw) wordt “tweede lid” vervangen door: eerste lid. </text:p>
              </text:list-item>
            </text:list>
            <text:p text:style-name="al">E</text:p>
            <text:p text:style-name="al"/>
            <text:p text:style-name="al">Het opschrift van paragraaf 3 komt te luiden:</text:p>
            <text:p text:style-name="al"/>
            <text:p text:style-name="al">
            <text:span text:style-name="nadrukcur">Paragraaf 3 Het verstrekken van informatie en technische vragen</text:span>
          </text:p>
            <text:p text:style-name="al"/>
            <text:p text:style-name="al">F</text:p>
            <text:p text:style-name="al"/>
            <text:p text:style-name="al">De artikelen 5 en 6 komen te luiden:</text:p>
            <text:p text:style-name="al"/>
            <text:p text:style-name="al">
            <text:span text:style-name="nadrukvet">Artikel 5 Verzoeken om informatie en stellen van technische vragen </text:span>
          </text:p>
            <text:list text:style-name="id1-3-2-2-1-35">
              <text:list-item text:style-override="id1-3-2-2-1-35-1">
                <text:number>1.</text:number>
                <text:p text:style-name="al">Een raadslid of fractievertegenwoordiger kan aan de ambtenaar die op een raadsvoordracht of raadsinformatiebrief vermeld staat rechtstreeks technische vragen stellen over de betreffende documenten. Indien geen ambtenaar vermeld staat op de documenten, kan het raadslid of de fractievertegenwoordiger de technische vragen rechtstreeks stellen aan de directeur van de betreffende directie. </text:p>
              </text:list-item>
              <text:list-item text:style-override="id1-3-2-2-1-35-2">
                <text:number>2.</text:number>
                <text:p text:style-name="al">Een raadslid of fractievertegenwoordiger kan verzoeken om feitelijke informatie van geringe omvang rechtstreeks richten aan de directeur. </text:p>
              </text:list-item>
              <text:list-item text:style-override="id1-3-2-2-1-35-3">
                <text:number>3.</text:number>
                <text:p text:style-name="al">Technische vragen en verzoeken om informatie kunnen zowel mondeling als schriftelijk worden ingediend. </text:p>
              </text:list-item>
              <text:list-item text:style-override="id1-3-2-2-1-35-4">
                <text:number>4.</text:number>
                <text:p text:style-name="al">Als een ambtenaar veel vergelijkbare vragen ontvangt, kan hij in overleg met de griffier en de vragenstellers besluiten om de vragen en de antwoorden geanonimiseerd te delen met de andere raadsleden.</text:p>
              </text:list-item>
            </text:list>
            <text:p text:style-name="al">
            <text:span text:style-name="nadrukvet">Artikel 6 Verstrekking informatie over verzoeken om bijstand, informatie en beantwoording technische vragen</text:span>
          </text:p>
            <text:p text:style-name="al">Indien het college of een of meer leden van het college informatie wensen over een verzoek als bedoeld in deze verordening, wenden zij zich daartoe rechtstreeks tot het betrokken raadslid.</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vastgesteld in de raadsvergadering van 5 april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Artikel 33 van de Gemeentewet (hierna: wet) bepaalt dat de raad en elk van zijn leden recht hebben op ambtelijke bijstand (eerste lid). Met betrekking tot de ambtelijke bijstand moet de raad een verordening vaststellen.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De griffiemedewerkers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2 Verzoek tot verlening van bijstand </text:span>
        </text:p>
          <text:p text:style-name="al">Verzoeken om bijstand moeten aan de griffier gericht worden. Als de griffier of de griffiemedewerkers de verzochte ondersteuning niet kunnen leveren, verzoekt de griffier de secretaris om inzet van ambtenaren van de reguliere ambtelijke organisatie. </text:p>
          <text:p text:style-name="al"/>
          <text:p text:style-name="al">
          <text:span text:style-name="nadrukvet">Artikel 3 Beoordeling verzoek om bijstand</text:span>
        </text:p>
          <text:p text:style-name="al">Het is aan de secretaris om te beoordelen of een van de genoemde ‘weigeringsgronden’ voor het door ambtenaren van de reguliere ambtelijke organisatie verlenen van ambtelijke bijstand zich voordoet. Bij een conflict over het al dan niet verlenen van ambtelijke bijstand voert de burgemeester, als voorzitter van de raad en het college, hierover overleg met de secretaris, de griffier en indien nodig ook het betrokken raads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zoeken om informatie en stellen van technische vragen</text:span>
        </text:p>
          <text:p text:style-name="al"/>
          <text:p text:style-name="al">
          <text:span text:style-name="nadrukcur">Stellen van technische vragen</text:span>
        </text:p>
          <text:p text:style-name="al">In aanvulling op de modelverordening van de VNG zijn in dit artikel bepalingen opgenomen over het stellen van technische vragen. Technische vragen over raadsvoordrachten kunnen niet alleen aan de griffier maar ook direct aan de opsteller van de raadsvoordracht worden gesteld, of aan de directeur van de betreffende directie. </text:p>
          <text:p text:style-name="al"/>
          <text:p text:style-name="al">Technische vragen zijn gericht op het verkrijgen van feitelijke informatie en kunnen daarom worden beantwoord door de ambtelijke organisatie (de ‘wat’ vragen). Technische vragen gaan vaak over een onderwerp dat is geagendeerd op een aankomende commissie- of raadsvergadering. Technische vragen onderscheiden zich van politieke vragen die door het college moeten worden beantwoord (de ‘hoe en waarom’ vragen). Als technische vragen aan de ambtelijke organisatie, voorafgaand aan de vergaderingen worden beantwoord, kan dat de vergaderingen ontlasten. Dit levert tijdswinst op in de vergaderingen omdat de vragen daar niet gesteld hoeven te worden en de raadsleden goed geïnformeerd zijn over de feiten. De ambtenaren kennen de technische details beter dan de wethouders, terwijl de wethouders juist de politieke vragen in de vergaderingen goed kunnen beantwoorden. Hierdoor ontstaat ook meer tijd voor het politieke debat in de vergaderingen. </text:p>
          <text:p text:style-name="al"/>
          <text:p text:style-name="al">
          <text:span text:style-name="nadrukcur">Verzoeken om informatie</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rechtstreeks kunnen richten aan de directeur. Uiteraard kunnen raadsleden zich ook hier altijd wenden tot de griffier. </text:p>
          <text:p text:style-name="al"/>
          <text:p text:style-name="al">
          <text:span text:style-name="nadrukcur">Delen van technische vragen en antwoorden</text:span>
        </text:p>
          <text:p text:style-name="al">Indien zich de situatie voordoet dat verschillende raadsleden vergelijkbare vragen stellen over een raadsvoordracht, kan het zinvol zijn om de vragen en antwoorden te delen met de gehele raad om zo de raad in een betere informatiepositie te brengen. Het is wel van belang dat dit eerst wordt afgestemd met de vragenstellers omdat deze mogelijk om politieke redenen hun vragen niet van tevoren bekend willen maken. Overigens worden ook regelmatig technische sessies georganiseerd waarin uitleg wordt gegeven en technische vragen kunnen worden beantwoord. </text:p>
          <text:p text:style-name="al"/>
          <text:p text:style-name="al">
          <text:span text:style-name="nadrukvet">Artikel 6 Verstrekking informatie over verzoeken om bijstand, informatie en beantwoording technische vragen</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21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1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1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Gemeentewet, art. 33, lid 3]|[http://wetten.overheid.nl/cgi-bin/deeplink/law1/title=Gemeentewet</meta:user-defined>
    <meta:user-defined meta:name="DCTERMS.alternative">Verordening ambtelijke bijstand raadsleden</meta:user-defined>
    <dc:language>nl</dc:language>
    <meta:user-defined meta:name="OVERHEIDop.locatietype/OVERHEIDop.gebiedsmarkering">Gemeente</meta:user-defined>
    <meta:user-defined meta:name="DC.title">Verordening ambtelijke bijstand raadsleden</meta:user-defined>
    <meta:user-defined meta:name="DCTERMS.W3CDTF/DCTERMS.available">2023-04-17</meta:user-defined>
    <meta:user-defined meta:name="DCTERMS.W3CDTF/OVERHEIDop.jaargang">2023</meta:user-defined>
    <meta:user-defined meta:name="OVERHEIDop.publicationIssue">165214</meta:user-defined>
    <meta:user-defined meta:name="OVERHEIDop.betreftRegeling">CVDR73028_2</meta:user-defined>
    <meta:user-defined meta:name="xs:date/OVERHEIDop.startdatum">2023-04-18</meta:user-defined>
    <meta:user-defined meta:name="OVERHEIDop.GmbID/DC.identifier">gmb-2023-165214</meta:user-defined>
    <meta:user-defined meta:name="OVERHEIDop.versieInformatie"/>
  </office:meta>
</office:document-meta>
</file>