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 t/m 25 augustus 2023 bouwdorp Veghel i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heeft de gemeente een aanvraag ontvangen voor een evenementenvergunning op locatie Julianapark te Veghel. De aanvraag is geregistreerd onder zaaknummer VEV-2023-103.</text:p>
            <text:p text:style-name="common-al">Omschrijving evenement: 21 t/m 25 augustus 2023 bouwdorp Veghel in Hou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521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1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1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21 t/m 25 augustus 2023 bouwdorp Veghel in Hou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211</meta:user-defined>
    <meta:user-defined meta:name="OVERHEIDop.GmbID/DC.identifier">gmb-2023-165211</meta:user-defined>
    <meta:user-defined meta:name="OVERHEIDop.versieInformatie"/>
  </office:meta>
</office:document-meta>
</file>