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gunning geweigerd voor het wijzigen van het gebruik van bedrijfspand naar zorgfunctie aan Beekerheide 12 a,b, en c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eekerheide 12 a,b, en c te Beek en Donk (sectie K nummer 1083 en 1084)</text:p>
                  </table:table-cell>
                  <table:table-cell table:style-name="entry" table:number-rows-spanned="1" table:number-columns-spanned="1">
                    <text:p text:style-name="table_al">Het wijzigen van het gebruik van bedrijfspand naar zorgfunctie</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9-1-2023</text:p>
                  </table:table-cell>
                </table:table-row>
              </table:table>
              <text:p text:style-name="table_bottom"/>
            </text:section>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52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gunning geweigerd voor het wijzigen van het gebruik van bedrijfspand naar zorgfunctie aan Beekerheide 12 a,b, en c te Beek en Donk</meta:user-defined>
    <meta:user-defined meta:name="DCTERMS.W3CDTF/DCTERMS.available">2023-01-17</meta:user-defined>
    <meta:user-defined meta:name="DCTERMS.W3CDTF/OVERHEIDop.jaargang">2023</meta:user-defined>
    <meta:user-defined meta:name="OVERHEIDop.publicationIssue">16521</meta:user-defined>
    <meta:user-defined meta:name="OVERHEIDop.GmbID/DC.identifier">gmb-2023-16521</meta:user-defined>
    <meta:user-defined meta:name="OVERHEIDop.versieInformatie"/>
  </office:meta>
</office:document-meta>
</file>