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vergunning:Veerdijk 42 Wormer, interne verbouwing en gevel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5 april 2023</text:p>
            <text:p text:style-name="common-al">Ons kenmerk:2022omg0426</text:p>
            <text:p text:style-name="common-al">De beslistermijn word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65208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208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:Veerdijk 42 Wormer, interne verbouwing en gevelwijziging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208</meta:user-defined>
    <meta:user-defined meta:name="OVERHEIDop.GmbID/DC.identifier">gmb-2023-165208</meta:user-defined>
    <meta:user-defined meta:name="OVERHEIDop.versieInformatie"/>
  </office:meta>
</office:document-meta>
</file>