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helmina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eft gemeente Putten een aanvraag ontvangen voor het kappen van een boom (kappen) op locatie Wilhelminalaan 25. De aanvraag is geregistreerd onder zaaknummer W 23/109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520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0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0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Wilhelminalaan 25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02</meta:user-defined>
    <meta:user-defined meta:name="OVERHEIDop.GmbID/DC.identifier">gmb-2023-165202</meta:user-defined>
    <meta:user-defined meta:name="OVERHEIDop.versieInformatie"/>
  </office:meta>
</office:document-meta>
</file>